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ae2f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ae2f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ae2f3" officeooo:paragraph-rsid="001ae2f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7826" fo:font-size="14pt" style:text-underline-style="solid" style:text-underline-width="auto" style:text-underline-color="font-color" officeooo:rsid="001ae2f3" officeooo:paragraph-rsid="001ae2f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officeooo:rsid="001ae2f3" officeooo:paragraph-rsid="001ae2f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ae2f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6600" fo:font-size="14pt" style:text-underline-style="solid" style:text-underline-width="auto" style:text-underline-color="font-color" fo:font-weight="bold" officeooo:paragraph-rsid="001ae2f3" style:font-size-asian="14pt" style:font-weight-asian="bold" style:font-size-complex="14pt" style:font-weight-complex="bold"/>
    </style:style>
    <style:style style:name="T1" style:family="text">
      <style:text-properties officeooo:rsid="001ae2f3"/>
    </style:style>
    <style:style style:name="T2" style:family="text">
      <style:text-properties fo:color="#ff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utodictée</text:span></text:p>
      <text:p text:style-name="P4"/>
      <text:p text:style-name="P8"><text:span text:style-name="T1">Mes lunettes</text:span></text:p>
      <text:p text:style-name="P3"/>
      <text:p text:style-name="P3">J'ai oublié mes lunettes à l'école. </text:p>
      <text:p text:style-name="P1">Comme mon père avait du travail, je suis allé tout seul les <text:s/>rechercher. </text:p>
      <text:p text:style-name="P1">J'ai frappé à la porte mais personne n'a répondu. </text:p>
      <text:p text:style-name="P1">J'ai sonné chez la concierge qui m'a donné la clé pour ouvrir.</text:p>
      <text:p text:style-name="P1">Je suis entré <text:span text:style-name="T1">et j’ai trouvé mes lunettes sur la table.</text:span></text:p>
      <text:p text:style-name="P1"/>
      <text:p text:style-name="P5">1/ Relis plusieurs fois l’autodictée.</text:p>
      <text:p text:style-name="P5"/>
      <text:p text:style-name="P5">2/ <text:span text:style-name="T2">Souligne en rouge les verbes ( attention au passé composé ! )</text:span></text:p>
      <text:p text:style-name="P6">Souligne en vert les homophones grammaticaux (ex : son/sont)</text:p>
      <text:p text:style-name="P7">Souligne en noir les accords dans le GN</text:p>
      <text:p text:style-name="P1"/>
      <text:p text:style-name="P5">3/ Prends une dizaine de minutes pour mémoriser la dictée (au calme)</text:p>
      <text:p text:style-name="P5"/>
      <text:p text:style-name="P5">4/ Réécris ta dictée.</text:p>
      <text:p text:style-name="P5"/>
      <text:p text:style-name="P5">5/ Corrige tes erre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0:19:34.059000000</meta:creation-date>
    <meta:editing-duration>PT9M14S</meta:editing-duration>
    <meta:editing-cycles>2</meta:editing-cycles>
    <meta:generator>LibreOffice/5.2.4.2$Windows_x86 LibreOffice_project/3d5603e1122f0f102b62521720ab13a38a4e0eb0</meta:generator>
    <dc:date>2020-04-09T10:28:44.050000000</dc:date>
    <meta:document-statistic meta:table-count="0" meta:image-count="0" meta:object-count="0" meta:page-count="1" meta:paragraph-count="14" meta:word-count="109" meta:character-count="609" meta:non-whitespace-character-count="510"/>
  </office:meta>
</office:document-meta>
</file>