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95950" officeooo:paragraph-rsid="00095950" style:font-size-asian="14pt" style:font-size-complex="14pt"/>
    </style:style>
    <style:style style:name="P2" style:family="paragraph" style:parent-style-name="Standard">
      <style:text-properties fo:font-size="14pt" officeooo:rsid="00095950" officeooo:paragraph-rsid="00095950" style:font-size-asian="14pt" style:font-size-complex="14pt"/>
    </style:style>
    <style:style style:name="P3" style:family="paragraph" style:parent-style-name="Standard">
      <style:text-properties fo:font-size="14pt" officeooo:rsid="00095950" officeooo:paragraph-rsid="000b22cc" style:font-size-asian="14pt" style:font-size-complex="14pt"/>
    </style:style>
    <style:style style:name="T1" style:family="text">
      <style:text-properties officeooo:rsid="000b22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utodictée</text:span></text:p>
      <text:p text:style-name="P3">Les malheurs de Sophie</text:p>
      <text:p text:style-name="P1"/>
      <text:p text:style-name="P1">Sophie passa sa main dans la cage: l'écureuil, effrayé, se sauva dans un coin. </text:p>
      <text:p text:style-name="P1">Elle allongea la main pour le saisir : au moment où elle allait le prendre, il lui mordit le doigt. Sophie se mit à crier et retira <text:s/>sa main .</text:p>
      <text:p text:style-name="P1">La porte restant ouverte, l'écureuil se précipita hors de sa cage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6:54:57.637000000</meta:creation-date>
    <meta:editing-duration>PT41S</meta:editing-duration>
    <meta:editing-cycles>2</meta:editing-cycles>
    <meta:generator>LibreOffice/5.2.4.2$Windows_x86 LibreOffice_project/3d5603e1122f0f102b62521720ab13a38a4e0eb0</meta:generator>
    <dc:date>2020-06-18T16:55:37.125000000</dc:date>
    <meta:document-statistic meta:table-count="0" meta:image-count="0" meta:object-count="0" meta:page-count="1" meta:paragraph-count="5" meta:word-count="60" meta:character-count="319" meta:non-whitespace-character-count="262"/>
  </office:meta>
</office:document-meta>
</file>