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18pt" style:text-underline-style="solid" style:text-underline-width="auto" style:text-underline-color="font-color" fo:font-weight="bold" officeooo:rsid="000376c3" officeooo:paragraph-rsid="000376c3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cc33" fo:font-size="18pt" style:text-underline-style="solid" style:text-underline-width="auto" style:text-underline-color="font-color" fo:font-weight="bold" officeooo:paragraph-rsid="000376c3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cc33" fo:font-size="16pt" style:text-underline-style="solid" style:text-underline-width="auto" style:text-underline-color="font-color" fo:font-weight="bold" officeooo:paragraph-rsid="000376c3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cc33" fo:font-size="16pt" officeooo:paragraph-rsid="000376c3" style:font-size-asian="16pt" style:font-size-complex="16pt"/>
    </style:style>
    <style:style style:name="P5" style:family="paragraph" style:parent-style-name="Standard">
      <style:text-properties fo:color="#00cc33" fo:font-size="16pt" style:text-underline-style="none" officeooo:paragraph-rsid="000376c3" style:font-size-asian="16pt" style:font-size-complex="16pt"/>
    </style:style>
    <style:style style:name="P6" style:family="paragraph" style:parent-style-name="Standard">
      <style:text-properties fo:color="#00cc33" fo:font-size="16pt" style:text-underline-style="none" fo:font-weight="normal" officeooo:paragraph-rsid="000376c3" style:font-size-asian="16pt" style:font-weight-asian="normal" style:font-size-complex="16pt" style:font-weight-complex="normal"/>
    </style:style>
    <style:style style:name="T1" style:family="text">
      <style:text-properties officeooo:rsid="000376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76c3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524d" style:font-weight-asian="normal" style:font-weight-complex="normal"/>
    </style:style>
    <style:style style:name="T7" style:family="text">
      <style:text-properties officeooo:rsid="00055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</text:p>
      <text:p text:style-name="P2"/>
      <text:p text:style-name="P3">Exercice 1 : Donne la classe grammaticale des mots de chaque série. </text:p>
      <text:p text:style-name="P3"/>
      <text:p text:style-name="P4">incorporer – remuer – battre – hacher – frire – mijoter. <text:s text:c="5"/><text:span text:style-name="T7">verbe</text:span></text:p>
      <text:p text:style-name="P4"/>
      <text:p text:style-name="P4">curieux – possible – impulsif – nouveau – frêle – épais.<text:tab/><text:tab/><text:span text:style-name="T7">adjectif</text:span></text:p>
      <text:p text:style-name="P4"/>
      <text:p text:style-name="P4">pâtissier – épicier – boulanger – charcutier – poissonnier. <text:tab/><text:span text:style-name="T7">nom</text:span></text:p>
      <text:p text:style-name="P4"/>
      <text:p text:style-name="P4">vers – depuis – pendant – sur – sous – derrière<text:span text:style-name="T1">- à</text:span> <text:s text:c="6"/><text:span text:style-name="T7">préposition</text:span></text:p>
      <text:p text:style-name="P4"/>
      <text:p text:style-name="P4">un – une – le – l’ – des – les. <text:s text:c="2"/><text:tab/><text:span text:style-name="T7">Déterminants (articles)</text:span></text:p>
      <text:p text:style-name="P4"/>
      <text:p text:style-name="P4">mon – ta – sa - ses – leur. <text:tab/><text:tab/><text:span text:style-name="T7">déterminants</text:span></text:p>
      <text:p text:style-name="P4"/>
      <text:p text:style-name="P3"/>
      <text:p text:style-name="P3"/>
      <text:p text:style-name="P4"><text:span text:style-name="T3">Exercice </text:span><text:span text:style-name="T4">2</text:span><text:span text:style-name="T3"> : Donne la nature des mots en gras. </text:span></text:p>
      <text:p text:style-name="P3"/>
      <text:p text:style-name="P5"><text:span text:style-name="T2"><text:s/></text:span><text:span text:style-name="T5">Pour le </text:span><text:span text:style-name="T2">goûter</text:span><text:span text:style-name="T5">, des chocolats leur sont offerts. <text:tab/><text:tab/></text:span><text:span text:style-name="T6">nom</text:span></text:p>
      <text:p text:style-name="P6"/>
      <text:p text:style-name="P6"><text:s/>Je vais <text:span text:style-name="T2">à</text:span> la piscine. <text:tab/><text:tab/><text:span text:style-name="T7">préposition</text:span></text:p>
      <text:p text:style-name="P6"/>
      <text:p text:style-name="P6"><text:s/>La rivière <text:span text:style-name="T2">alimente</text:span> l’usine en eau. <text:tab/><text:span text:style-name="T7">verbe</text:span></text:p>
      <text:p text:style-name="P6"/>
      <text:p text:style-name="P6">Molière était un écrivain <text:span text:style-name="T2">français.</text:span> <text:tab/><text:span text:style-name="T7">adjectif</text:span></text:p>
      <text:p text:style-name="P6"/>
      <text:p text:style-name="P6"><text:span text:style-name="T2">Cet</text:span> hôtel est le plus luxueux de la côte. <text:tab/><text:span text:style-name="T7">détermin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0:06:11.392000000</meta:creation-date>
    <dc:date>2020-04-07T09:34:42.134000000</dc:date>
    <meta:editing-duration>PT9M3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4" meta:word-count="104" meta:character-count="722" meta:non-whitespace-character-count="575"/>
  </office:meta>
</office:document-meta>
</file>