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538B52C73FA10390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.067cm" svg:y="0.22cm" svg:width="29.483cm" svg:height="16.118cm" draw:z-index="0"><draw:image xlink:href="Pictures/100000000000026C000001538B52C73FA10390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44:15.740000000</meta:creation-date>
    <dc:date>2020-05-03T20:46:31.303000000</dc:date>
    <meta:editing-duration>PT2M16S</meta:editing-duration>
    <meta:editing-cycles>1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