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6633" fo:font-size="16pt" officeooo:rsid="000fad1c" officeooo:paragraph-rsid="000fad1c" style:font-size-asian="16pt" style:font-size-complex="16pt"/>
    </style:style>
    <style:style style:name="P2" style:family="paragraph" style:parent-style-name="Standard">
      <style:text-properties fo:color="#336633" fo:font-size="16pt" officeooo:rsid="000fad1c" officeooo:paragraph-rsid="001127f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336633" fo:font-size="16pt" style:text-underline-style="solid" style:text-underline-width="auto" style:text-underline-color="font-color" fo:font-weight="bold" officeooo:rsid="000fad1c" officeooo:paragraph-rsid="000fad1c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336633" fo:font-size="16pt" fo:font-style="italic" style:text-underline-style="solid" style:text-underline-width="auto" style:text-underline-color="font-color" fo:font-weight="bold" officeooo:rsid="000fad1c" officeooo:paragraph-rsid="000fad1c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color="#336633" fo:font-size="22pt" fo:font-weight="bold" officeooo:rsid="000fad1c" officeooo:paragraph-rsid="000fad1c" style:font-size-asian="22pt" style:font-weight-asian="bold" style:font-size-complex="22pt" style:font-weight-complex="bold"/>
    </style:style>
    <style:style style:name="P6" style:family="paragraph" style:parent-style-name="Standard">
      <style:text-properties fo:color="#336633" fo:font-size="24pt" fo:font-weight="bold" officeooo:rsid="000fad1c" officeooo:paragraph-rsid="000fad1c" style:font-size-asian="24pt" style:font-weight-asian="bold" style:font-size-complex="24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127f0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127f0"/>
    </style:style>
    <style:style style:name="T6" style:family="text">
      <style:text-properties officeooo:rsid="001127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des exercices </text:p>
      <text:p text:style-name="P3">du lundi 23 mars </text:p>
      <text:p text:style-name="P3"/>
      <text:p text:style-name="P5">Grammaire</text:p>
      <text:p text:style-name="P4">n°2 p 47</text:p>
      <text:p text:style-name="P1"/>
      <text:p text:style-name="P1">je – Elise<text:tab/><text:tab/><text:tab/><text:tab/>Toi – Baptiste</text:p>
      <text:p text:style-name="P1">tu - <text:s/>Baptiste<text:tab/><text:tab/><text:tab/>m- Elise</text:p>
      <text:p text:style-name="P1">Je – Baptiste<text:tab/><text:tab/><text:tab/>t’ - Elise</text:p>
      <text:p text:style-name="P1">Je – Baptiste</text:p>
      <text:p text:style-name="P1">Elle – Elise <text:tab/><text:tab/><text:tab/>lui -Baptiste</text:p>
      <text:p text:style-name="P1">il -Baptiste<text:tab/><text:tab/><text:tab/><text:tab/>il – Baptiste</text:p>
      <text:p text:style-name="P1">lui – Elise<text:tab/><text:tab/><text:tab/><text:tab/>elle – Elise </text:p>
      <text:p text:style-name="P1"/>
      <text:p text:style-name="P4">n°6 p 47</text:p>
      <text:p text:style-name="P1">Tu – nous – ce – elles – ce – on – c’ - celles – c’ - cela – nous – nous ( 3 nous)</text:p>
      <text:p text:style-name="P1"/>
      <text:p text:style-name="P1"/>
      <text:p text:style-name="P6">Numération</text:p>
      <text:p text:style-name="P1"/>
      <text:p text:style-name="P4">n° 2 p 58</text:p>
      <text:p text:style-name="P1"/>
      <text:p text:style-name="P1"><text:span text:style-name="T2">263</text:span><text:span text:style-name="T4"> = </text:span><text:span text:style-name="T2">200</text:span><text:span text:style-name="T4"> + </text:span><text:span text:style-name="T2">60 </text:span><text:span text:style-name="T4">+</text:span><text:span text:style-name="T2"> 3 <text:s text:c="3"/></text:span><text:span text:style-name="T4">= 2 +</text:span><text:span text:style-name="T2"> 6 </text:span><text:span text:style-name="T4">+</text:span><text:span text:style-name="T2"> 3 <text:s text:c="2"/></text:span>= 2,63 </text:p>
      <text:p text:style-name="P1">100 <text:s text:c="3"/>100 <text:s text:c="3"/>100 <text:s/>100 <text:s text:c="8"/><text:span text:style-name="T6">10 <text:s text:c="2"/>100 <text:s text:c="2"/></text:span></text:p>
      <text:p text:style-name="P1"/>
      <text:p text:style-name="P2"><text:span text:style-name="T3">57</text:span><text:span text:style-name="T4"> = </text:span><text:span text:style-name="T3">50</text:span><text:span text:style-name="T4"> +</text:span><text:span text:style-name="T2"> </text:span><text:span text:style-name="T3">7</text:span><text:span text:style-name="T2"> </text:span><text:span text:style-name="T4">= </text:span><text:span text:style-name="T5">5</text:span><text:span text:style-name="T4"> +</text:span><text:span text:style-name="T2"> </text:span><text:span text:style-name="T3">7 <text:s/></text:span>= <text:span text:style-name="T6">5</text:span>,<text:span text:style-name="T6">7</text:span></text:p>
      <text:p text:style-name="P2">10 <text:s text:c="3"/>10 <text:s text:c="3"/>10 <text:s text:c="7"/><text:span text:style-name="T6">10 <text:s text:c="2"/></text:span></text:p>
      <text:p text:style-name="P2"/>
      <text:p text:style-name="P2"><text:span text:style-name="T3"><text:s/>89 <text:s/></text:span><text:span text:style-name="T4"><text:s/>= </text:span><text:span text:style-name="T3">80 </text:span><text:span text:style-name="T4">+</text:span><text:span text:style-name="T2"> </text:span><text:span text:style-name="T3">9 <text:s text:c="2"/></text:span><text:span text:style-name="T5">=</text:span><text:span text:style-name="T2"> </text:span><text:span text:style-name="T3">8</text:span><text:span text:style-name="T2"> </text:span><text:span text:style-name="T4">+</text:span><text:span text:style-name="T2"> </text:span><text:span text:style-name="T3">9</text:span><text:span text:style-name="T2"> <text:s text:c="2"/></text:span>= <text:span text:style-name="T6">0,89 </text:span><text:s/></text:p>
      <text:p text:style-name="P2">100 <text:s text:c="3"/>100 <text:s text:c="2"/>100 <text:s/><text:span text:style-name="T6">10</text:span> <text:s/><text:span text:style-name="T6">100</text:span> <text:s text:c="2"/></text:p>
      <text:p text:style-name="P2"/>
      <text:p text:style-name="P2"><text:span text:style-name="T3">1847</text:span><text:span text:style-name="T4"> = </text:span><text:span text:style-name="T3">1800</text:span><text:span text:style-name="T4"> + </text:span><text:span text:style-name="T3">40</text:span><text:span text:style-name="T2"> </text:span><text:span text:style-name="T4">+</text:span><text:span text:style-name="T2"> </text:span><text:span text:style-name="T3">7</text:span><text:span text:style-name="T2"> <text:s text:c="3"/></text:span><text:span text:style-name="T4">= </text:span><text:span text:style-name="T5">18</text:span><text:span text:style-name="T4"> +</text:span><text:span text:style-name="T2"> </text:span><text:span text:style-name="T3">4</text:span><text:span text:style-name="T4">+</text:span><text:span text:style-name="T2"> <text:s/></text:span><text:span text:style-name="T3">7</text:span><text:span text:style-name="T2"> <text:s text:c="2"/></text:span>= <text:span text:style-name="T6">18,47</text:span></text:p>
      <text:p text:style-name="P2">100 <text:s text:c="6"/>100 <text:s text:c="3"/>100 <text:s/>100 <text:s text:c="11"/><text:span text:style-name="T6">10 <text:s text:c="2"/>1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7:31:46.843000000</meta:creation-date>
    <dc:date>2020-03-24T07:50:25.424000000</dc:date>
    <meta:editing-duration>PT7M57S</meta:editing-duration>
    <meta:editing-cycles>1</meta:editing-cycles>
    <meta:document-statistic meta:table-count="0" meta:image-count="0" meta:object-count="0" meta:page-count="1" meta:paragraph-count="23" meta:word-count="136" meta:character-count="638" meta:non-whitespace-character-count="397"/>
    <meta:generator>LibreOffice/5.2.4.2$Windows_x86 LibreOffice_project/3d5603e1122f0f102b62521720ab13a38a4e0eb0</meta:generator>
  </office:meta>
</office:document-meta>
</file>