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f28" officeooo:paragraph-rsid="001c7f28"/>
    </style:style>
    <style:style style:name="P2" style:family="paragraph" style:parent-style-name="Standard">
      <style:text-properties fo:color="#009933" fo:font-size="18pt" officeooo:rsid="001c7f28" officeooo:paragraph-rsid="001c7f28" style:font-size-asian="18pt" style:font-size-complex="18pt"/>
    </style:style>
    <style:style style:name="P3" style:family="paragraph" style:parent-style-name="Standard">
      <style:text-properties fo:color="#ff3333" fo:font-size="18pt" fo:font-style="italic" fo:font-weight="bold" officeooo:rsid="001d4884" officeooo:paragraph-rsid="001d4884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flash 1</text:p>
      <text:p text:style-name="P2"/>
      <text:p text:style-name="P2">Sur la rive de la mer Baltique se trouvait un village de pêcheurs, balayé par des vents doux et puissants.</text:p>
      <text:p text:style-name="P2"/>
      <text:p text:style-name="P2">Dictée flash 2</text:p>
      <text:p text:style-name="P2"/>
      <text:p text:style-name="P2">La voile de mon bateau, gonflée par un vent puissant, je m'éloignais du rivage et je jetais <text:s/>mon filet à l'eau.</text:p>
      <text:p text:style-name="P2"/>
      <text:p text:style-name="P2">Dictée flash 3</text:p>
      <text:p text:style-name="P2"/>
      <text:p text:style-name="P2">Les marins priaient pour que la pêche soit bonne. Ils hissaient les voiles, s’éloignaient du rivage et jetaient leurs filets à la mer.</text:p>
      <text:p text:style-name="P2"/>
      <text:p text:style-name="P3">Il faut bien relire les 3 dict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8:44:34.387000000</meta:creation-date>
    <dc:date>2020-04-01T18:51:00.920000000</dc:date>
    <meta:editing-duration>PT6M2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7" meta:word-count="80" meta:character-count="427" meta:non-whitespace-character-count="353"/>
  </office:meta>
</office:document-meta>
</file>