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7948" officeooo:paragraph-rsid="000d7948"/>
    </style:style>
    <style:style style:name="P2" style:family="paragraph" style:parent-style-name="Standard">
      <style:text-properties fo:color="#00cc33" officeooo:rsid="000d7948" officeooo:paragraph-rsid="000d79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ée flash 1</text:p>
      <text:p text:style-name="P2"/>
      <text:p text:style-name="P2">Le soir tombé, les castors travaillent à l'entretien des huttes aménagées sur de petits îlots au milieu de la rivière.</text:p>
      <text:p text:style-name="P2"></text:p>
      <text:p text:style-name="P2">Dictée flash 2</text:p>
      <text:p text:style-name="P2"><text:s/></text:p>
      <text:p text:style-name="P2">Il a plu toute la journée et le toit de la cabane de Robinson est abîmé. Il part donc ramasser ou couper des branches pour le répar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20:15:03.246000000</meta:creation-date>
    <dc:date>2020-06-08T20:16:28.002000000</dc:date>
    <meta:editing-duration>PT1M25S</meta:editing-duration>
    <meta:editing-cycles>1</meta:editing-cycles>
    <meta:document-statistic meta:table-count="0" meta:image-count="0" meta:object-count="0" meta:page-count="1" meta:paragraph-count="6" meta:word-count="54" meta:character-count="282" meta:non-whitespace-character-count="232"/>
    <meta:generator>LibreOffice/5.2.4.2$Windows_x86 LibreOffice_project/3d5603e1122f0f102b62521720ab13a38a4e0eb0</meta:generator>
  </office:meta>
</office:document-meta>
</file>