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c3e7" officeooo:paragraph-rsid="0000c3e7"/>
    </style:style>
    <style:style style:name="P2" style:family="paragraph" style:parent-style-name="Standard">
      <style:text-properties fo:color="#007826" fo:font-size="14pt" officeooo:rsid="0000c3e7" officeooo:paragraph-rsid="0000c3e7" style:font-size-asian="14pt" style:font-size-complex="14pt"/>
    </style:style>
    <style:style style:name="P3" style:family="paragraph" style:parent-style-name="Standard">
      <style:text-properties fo:color="#007826" fo:font-size="14pt" style:text-underline-style="solid" style:text-underline-width="auto" style:text-underline-color="font-color" fo:font-weight="bold" officeooo:rsid="0000c3e7" officeooo:paragraph-rsid="0000c3e7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7826" fo:font-size="16pt" officeooo:rsid="0000c3e7" officeooo:paragraph-rsid="0000c3e7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Orthographe</text:p>
      <text:p text:style-name="P4">Correction</text:p>
      <text:p text:style-name="P2"/>
      <text:p text:style-name="P3">n°2 p 161</text:p>
      <text:p text:style-name="P2"/>
      <text:p text:style-name="P2">1/ marcher</text:p>
      <text:p text:style-name="P2">2/ marché</text:p>
      <text:p text:style-name="P2">3/ préparé</text:p>
      <text:p text:style-name="P2">4/ préparer</text:p>
      <text:p text:style-name="P2">5/ fabriquer</text:p>
      <text:p text:style-name="P2">6/ fabriqué</text:p>
      <text:p text:style-name="P2"/>
      <text:p text:style-name="P3">n°5 p161</text:p>
      <text:p text:style-name="P2">passer</text:p>
      <text:p text:style-name="P2">pensé</text:p>
      <text:p text:style-name="P2">inventer</text:p>
      <text:p text:style-name="P2">creusé</text:p>
      <text:p text:style-name="P2">inventer</text:p>
      <text:p text:style-name="P2">pensé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8:06:01.115000000</meta:creation-date>
    <dc:date>2020-06-02T08:11:36.360000000</dc:date>
    <meta:editing-duration>PT5M35S</meta:editing-duration>
    <meta:editing-cycles>1</meta:editing-cycles>
    <meta:document-statistic meta:table-count="0" meta:image-count="0" meta:object-count="0" meta:page-count="1" meta:paragraph-count="16" meta:word-count="25" meta:character-count="140" meta:non-whitespace-character-count="130"/>
    <meta:generator>LibreOffice/5.2.4.2$Windows_x86 LibreOffice_project/3d5603e1122f0f102b62521720ab13a38a4e0eb0</meta:generator>
  </office:meta>
</office:document-meta>
</file>