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9900" officeooo:rsid="000f49da" officeooo:paragraph-rsid="000f49da"/>
    </style:style>
    <style:style style:name="P2" style:family="paragraph" style:parent-style-name="Standard">
      <style:paragraph-properties fo:text-align="center" style:justify-single-word="false"/>
      <style:text-properties officeooo:rsid="00103a96" officeooo:paragraph-rsid="00103a96"/>
    </style:style>
    <style:style style:name="P3" style:family="paragraph" style:parent-style-name="Standard">
      <style:paragraph-properties fo:text-align="justify" style:justify-single-word="false"/>
      <style:text-properties fo:color="#000000" fo:font-size="16pt" officeooo:rsid="000f49da" officeooo:paragraph-rsid="00103a96" style:font-size-asian="16pt" style:font-size-complex="16pt"/>
    </style:style>
    <style:style style:name="P4" style:family="paragraph" style:parent-style-name="Standard">
      <style:paragraph-properties fo:text-align="center" style:justify-single-word="false"/>
      <style:text-properties fo:font-size="18pt" fo:font-weight="bold" officeooo:rsid="00103a96" officeooo:paragraph-rsid="00103a96"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tée</text:p>
      <text:p text:style-name="P4">Vendredi 12 juin</text:p>
      <text:p text:style-name="P2"/>
      <text:p text:style-name="P3">Le soir tomba sur le fleuve : comme chaque nuit, le castor travailla à l'entretien de sa hutte. Il avait plu toute la journée et le toit était abîmé. Pour le réparer, le castor ramassa ou coupa des branches sur la rive et les emporta en nageant jusqu'à son abri, aménagé sur un petit îlot au milieu de la riv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1:36:37.432000000</meta:creation-date>
    <dc:date>2020-06-11T11:41:21.923000000</dc:date>
    <meta:editing-duration>PT4M44S</meta:editing-duration>
    <meta:editing-cycles>2</meta:editing-cycles>
    <meta:generator>LibreOffice/5.2.4.2$Windows_x86 LibreOffice_project/3d5603e1122f0f102b62521720ab13a38a4e0eb0</meta:generator>
    <meta:document-statistic meta:table-count="0" meta:image-count="0" meta:object-count="0" meta:page-count="1" meta:paragraph-count="3" meta:word-count="64" meta:character-count="335" meta:non-whitespace-character-count="274"/>
  </office:meta>
</office:document-meta>
</file>