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6f34a" officeooo:paragraph-rsid="0006f34a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officeooo:rsid="0006f34a" officeooo:paragraph-rsid="0006f34a" style:font-size-asian="18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officeooo:rsid="0006f34a" officeooo:paragraph-rsid="0006f34a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style:text-underline-style="solid" style:text-underline-width="auto" style:text-underline-color="font-color" officeooo:rsid="0006f34a" officeooo:paragraph-rsid="0006f34a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color="#800000" fo:font-size="18pt" style:text-underline-style="solid" style:text-underline-width="auto" style:text-underline-color="font-color" officeooo:rsid="0006f34a" officeooo:paragraph-rsid="0006f34a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color="#009933" fo:font-size="18pt" officeooo:rsid="0006f34a" officeooo:paragraph-rsid="0006f34a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color="#009933" fo:font-size="18pt" style:text-underline-style="solid" style:text-underline-width="auto" style:text-underline-color="font-color" officeooo:rsid="0006f34a" officeooo:paragraph-rsid="0006f34a" style:font-size-asian="18pt" style:font-size-complex="18pt"/>
    </style:style>
    <style:style style:name="T1" style:family="text">
      <style:text-properties officeooo:rsid="0007ab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ts à connaître</text:p>
      <text:p text:style-name="P4">Rive - village- pêcheur- vent- puissant- voile- marin- jeter- filet- pêche-mer- début (souligner en noir)</text:p>
      <text:p text:style-name="P1"/>
      <text:p text:style-name="P1"/>
      <text:p text:style-name="P3">Dictée bilan</text:p>
      <text:p text:style-name="P2">Sur les rives de la mer du Nord, se trouvait un petit village de petits pêcheurs. </text:p>
      <text:p text:style-name="P2">Au début du printemps, le<text:span text:style-name="T1">s</text:span> vent<text:span text:style-name="T1">s</text:span> frais et puissants balayaient l’océan. </text:p>
      <text:p text:style-name="P2">Ils gonflaient les voiles des chalutiers et les marins s'éloignaient sur la mer pour jeter leurs filets. </text:p>
      <text:p text:style-name="P2">Ils <text:span text:style-name="T1">souhaitaient tous</text:span> <text:s/>que la pêche soit abondante.</text:p>
      <text:p text:style-name="P2"/>
      <text:p text:style-name="P5">Souligner en rouge les verbes (trouvait/balayaient/gonflaient/ s’éloignaient/ <text:span text:style-name="T1">souhaitaient/</text:span> soit)</text:p>
      <text:p text:style-name="P7">souligner les homophones en vert (se/et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20:15:24.016000000</meta:creation-date>
    <dc:date>2020-04-02T21:37:31.769000000</dc:date>
    <meta:editing-duration>PT1H22M8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9" meta:word-count="87" meta:character-count="580" meta:non-whitespace-character-count="498"/>
  </office:meta>
</office:document-meta>
</file>