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5ab99" officeooo:paragraph-rsid="0015ab9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ab99" officeooo:paragraph-rsid="0015ab9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</text:p>
      <text:p text:style-name="P2"/>
      <text:p text:style-name="P2">Le Koala</text:p>
      <text:p text:style-name="P1"/>
      <text:p text:style-name="P1"/>
      <text:p text:style-name="P1">Ce matin, nous sommes arrivés sur une île paradisiaque. </text:p>
      <text:p text:style-name="P1">Nous avons décidé d'y faire escale afin de réparer le bateau. </text:p>
      <text:p text:style-name="P1">Soudain, mes camarades ont attiré mon attention sur un drôle d'animal. </text:p>
      <text:p text:style-name="P1">Je me suis approché et j'ai aperçu une sorte d'ours tout gris. </text:p>
      <text:p text:style-name="P1">J'ai appris plus tard que cet animal était un ko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06:34.588000000</meta:creation-date>
    <dc:date>2020-05-28T16:08:37.088000000</dc:date>
    <meta:editing-duration>PT2M3S</meta:editing-duration>
    <meta:editing-cycles>1</meta:editing-cycles>
    <meta:document-statistic meta:table-count="0" meta:image-count="0" meta:object-count="0" meta:page-count="1" meta:paragraph-count="7" meta:word-count="56" meta:character-count="318" meta:non-whitespace-character-count="265"/>
    <meta:generator>LibreOffice/5.2.4.2$Windows_x86 LibreOffice_project/3d5603e1122f0f102b62521720ab13a38a4e0eb0</meta:generator>
  </office:meta>
</office:document-meta>
</file>