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e5815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fcb4e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0e581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officeooo:paragraph-rsid="000e5815" style:font-size-asian="16pt" style:font-size-complex="16pt"/>
    </style:style>
    <style:style style:name="T1" style:family="text">
      <style:text-properties officeooo:rsid="000e58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cc33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e5815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Les homonymes</text:span></text:p>
      <text:p text:style-name="P5"><text:span text:style-name="T5"/></text:p>
      <text:p text:style-name="P4"><text:span text:style-name="T1">1/ </text:span>Trouve un homonyme pour chacun des mots suivants : <text:s/></text:p>
      <text:p text:style-name="P2">● Lyon :. . . . . . . . . . . . . <text:tab/>● Troyes : . . . . . . . . . . . . .</text:p>
      <text:p text:style-name="P2"><text:s/>● encre : . . . . . . . . . . . . <text:tab/>● chant : . . . . . . . . . . . . . . </text:p>
      <text:p text:style-name="P2"/>
      <text:p text:style-name="P2"><text:span text:style-name="T5">2/ </text:span><text:span text:style-name="T4">Complète avec a ou à :</text:span></text:p>
      <text:p text:style-name="P2">Tu as mangé une glace . . . . la fraise. <text:tab/>Martin . . . . un vélo depuis un mois. </text:p>
      <text:p text:style-name="P2">Julie n’. . . . pas l' habitude de faire la cuisine. <text:tab/>La machine . . . . laver est tombée en panne </text:p>
      <text:p text:style-name="P2"/>
      <text:p text:style-name="P4"><text:span text:style-name="T1">3/ </text:span>Complète les phrases avec et ou est. </text:p>
      <text:p text:style-name="P2">Son bureau . . . . fermé à clé. <text:tab/><text:tab/>J’ai deux frères . . . . une sœur. </text:p>
      <text:p text:style-name="P3">La partie n’ . . . . pas gagnée. <text:tab/><text:tab/>Le dauphin . . . un mammifère.</text:p>
      <text:p text:style-name="P3"><text:s/>Les dauphins …... <text:s/>les baleines sont des mammifères. </text:p>
      <text:p text:style-name="P2"/>
      <text:p text:style-name="P4"><text:span text:style-name="T1">4/ </text:span>Complète en choisissant l’homonyme qui convient. </text:p>
      <text:p text:style-name="P2">• (cou / coup) Le . . . . . . . . . . de la girafe est immense.</text:p>
      <text:p text:style-name="P2"><text:s/>• (porc / port) Les bateaux sont amarrés dans le . . . . . . . . . . du Havre. </text:p>
      <text:p text:style-name="P3">• (boue -bout) Quand il pleut, il y a beaucoup de . . . . . . dans les chemins. </text:p>
      <text:p text:style-name="P3">• (vingt - vingt -vin -vain -vainc) Dans le bordelais, il y a du . . . . . de qualité. </text:p>
      <text:p text:style-name="P2">(sang -cent -sent) Ma grand-mère est très âgée; elle vient d'avoir . . . . . ans. </text:p>
      <text:p text:style-name="P1"/>
      <text:p text:style-name="P3"><text:span text:style-name="T5">5/ </text:span><text:span text:style-name="T4">Complète chaque phrase avec l’homonyme qui convient : </text:span></text:p>
      <text:p text:style-name="P3"><text:span text:style-name="T6">vert –fer –verre –vers –faire. </text:span></text:p>
      <text:p text:style-name="P2">• La grille du château est en . . . . . . . . . . . . . . . forgé. </text:p>
      <text:p text:style-name="P2">• Il faut . . . . . . . . . . . . . . de gros efforts pour avoir de meilleurs résultats. </text:p>
      <text:p text:style-name="P2">• Ali se dirige tout droit . . . . . . . . . . . . la porte de sortie. </text:p>
      <text:p text:style-name="P2">• Antoine a mis son maillot de football . . . . . pour le match de cet après-midi. • Pendant le goûter d'anniversaire, Aline a bu un . . . . . . . . . . .de grenadi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8:04:11.916000000</meta:creation-date>
    <dc:date>2020-04-15T08:21:10.618000000</dc:date>
    <meta:editing-duration>PT5M55S</meta:editing-duration>
    <meta:editing-cycles>1</meta:editing-cycles>
    <meta:document-statistic meta:table-count="0" meta:image-count="0" meta:object-count="0" meta:page-count="1" meta:paragraph-count="23" meta:word-count="407" meta:character-count="1573" meta:non-whitespace-character-count="1158"/>
    <meta:generator>LibreOffice/5.2.4.2$Windows_x86 LibreOffice_project/3d5603e1122f0f102b62521720ab13a38a4e0eb0</meta:generator>
  </office:meta>
</office:document-meta>
</file>