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d73c8" officeooo:paragraph-rsid="001d73c8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d73c8" officeooo:paragraph-rsid="001d73c8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officeooo:rsid="001d73c8" officeooo:paragraph-rsid="001d73c8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monstre du Loch Ness</text:p>
      <text:p text:style-name="P1"/>
      <text:p text:style-name="P3">Souligne la bonne réponse</text:p>
      <text:p text:style-name="P1"/>
      <text:p text:style-name="P1"><text:span text:style-name="T2">Où se trouve le monstre du Loch Ness ?</text:span></text:p>
      <text:p text:style-name="P1"><text:span text:style-name="T2"/></text:p>
      <text:p text:style-name="P1">- En Irlande</text:p>
      <text:p text:style-name="P1">- en Ecosse</text:p>
      <text:p text:style-name="P1">- En Islande</text:p>
      <text:p text:style-name="P1"/>
      <text:p text:style-name="P3">Que signifie le mot « loch » en anglais ?</text:p>
      <text:p text:style-name="P3"/>
      <text:p text:style-name="P1">- monstre</text:p>
      <text:p text:style-name="P1">- lac</text:p>
      <text:p text:style-name="P1">- fermer</text:p>
      <text:p text:style-name="P1"><text:s/></text:p>
      <text:p text:style-name="P3">Quel est le surnom du monstre du Loch Ness ?</text:p>
      <text:p text:style-name="P3"/>
      <text:p text:style-name="P1">- Doudou</text:p>
      <text:p text:style-name="P1">- Nessie</text:p>
      <text:p text:style-name="P1">- Titi</text:p>
      <text:p text:style-name="P1"/>
      <text:p text:style-name="P3">En 1935, le docteur Wilson a montré l’existence du monstre :</text:p>
      <text:p text:style-name="P3"/>
      <text:p text:style-name="P1">- En faisant un film</text:p>
      <text:p text:style-name="P1">- En faisant une photo</text:p>
      <text:p text:style-name="P1">- En capturant le monstre</text:p>
      <text:p text:style-name="P1"/>
      <text:p text:style-name="P3">En 1994, on a prouvé que le monstre n’existait pas : </text:p>
      <text:p text:style-name="P3"/>
      <text:p text:style-name="P1">- car la photo était truquée.</text:p>
      <text:p text:style-name="P1">- car un sous-marin, envoyé dans le lac, n’a rien trouvé.</text:p>
      <text:p text:style-name="P1">- car le monstre ne pouvait pas se nourrir suffisamment et il ne pouvait donc pas vivre dans ce l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1:55:25.453000000</meta:creation-date>
    <dc:date>2020-03-30T12:05:09.656000000</dc:date>
    <meta:editing-duration>PT9M44S</meta:editing-duration>
    <meta:editing-cycles>1</meta:editing-cycles>
    <meta:document-statistic meta:table-count="0" meta:image-count="0" meta:object-count="0" meta:page-count="1" meta:paragraph-count="23" meta:word-count="133" meta:character-count="616" meta:non-whitespace-character-count="503"/>
    <meta:generator>LibreOffice/5.2.4.2$Windows_x86 LibreOffice_project/3d5603e1122f0f102b62521720ab13a38a4e0eb0</meta:generator>
  </office:meta>
</office:document-meta>
</file>