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221c" officeooo:paragraph-rsid="0019221c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9221c" officeooo:paragraph-rsid="0019221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9221c" officeooo:paragraph-rsid="0019221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bold" officeooo:rsid="0019221c" officeooo:paragraph-rsid="0019221c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division </text:p>
      <text:p text:style-name="P1"/>
      <text:p text:style-name="P2">1/ Complète les divisions sans les poser.</text:p>
      <text:p text:style-name="P1"/>
      <text:p text:style-name="P1">12 = ( 5 x 2 ) +…….<text:tab/><text:tab/><text:tab/>39 = ( 5 x ….) + 4</text:p>
      <text:p text:style-name="P1"/>
      <text:p text:style-name="P1">76 = ( 8 x ….) + …….<text:tab/><text:tab/><text:tab/>156 = (…. x 25 ) + …….</text:p>
      <text:p text:style-name="P1"/>
      <text:p text:style-name="P2">2/ Calcule en ligne :</text:p>
      <text:p text:style-name="P1"/>
      <text:p text:style-name="P1">40 : 10 = …<text:tab/><text:tab/><text:tab/>500 : 10 = …... <text:tab/><text:tab/><text:tab/>9 000 : 10 = ……</text:p>
      <text:p text:style-name="P1"/>
      <text:p text:style-name="P1">8900 : 100 =….<text:tab/><text:tab/>86 000 : 1000 = …..<text:tab/><text:tab/>7 000 : 7 = …….</text:p>
      <text:p text:style-name="P1"/>
      <text:p text:style-name="P2">3/ Calcule sans poser la division : </text:p>
      <text:p text:style-name="P1"/>
      <text:p text:style-name="P4">45 : 10 = 4 reste 5</text:p>
      <text:p text:style-name="P1"/>
      <text:p text:style-name="P1">78 : 10 = …….. reste……………….</text:p>
      <text:p text:style-name="P1"/>
      <text:p text:style-name="P1">569 : 10 = ……………………………………….</text:p>
      <text:p text:style-name="P1"/>
      <text:p text:style-name="P1">6 532 : 100 = …………………………………………</text:p>
      <text:p text:style-name="P1"/>
      <text:p text:style-name="P1">8 002 : 1000 = ……………………………………… </text:p>
      <text:p text:style-name="P1"/>
      <text:p text:style-name="P2">4/ Pose et calcule sur ton cahier  (vérifie en faisant une multiplication) :</text:p>
      <text:p text:style-name="P1"/>
      <text:p text:style-name="P1">4 569 : 4 =<text:tab/><text:tab/><text:tab/><text:tab/>5 963 : 9 =</text:p>
      <text:p text:style-name="P1"/>
      <text:p text:style-name="P1">12 632 : 25 =<text:tab/><text:tab/><text:tab/>78 <text:s/>962 : 800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23:26.878000000</meta:creation-date>
    <dc:date>2020-06-14T07:34:57.623000000</dc:date>
    <meta:editing-duration>PT1M20S</meta:editing-duration>
    <meta:editing-cycles>1</meta:editing-cycles>
    <meta:document-statistic meta:table-count="0" meta:image-count="0" meta:object-count="0" meta:page-count="1" meta:paragraph-count="16" meta:word-count="148" meta:character-count="562" meta:non-whitespace-character-count="409"/>
    <meta:generator>LibreOffice/5.2.4.2$Windows_x86 LibreOffice_project/3d5603e1122f0f102b62521720ab13a38a4e0eb0</meta:generator>
  </office:meta>
</office:document-meta>
</file>