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4cbde" officeooo:paragraph-rsid="0014cbde" style:font-size-asian="18pt" style:font-size-complex="18pt"/>
    </style:style>
    <style:style style:name="P2" style:family="paragraph" style:parent-style-name="Standard">
      <style:text-properties fo:font-size="18pt" officeooo:rsid="0011a7f3" officeooo:paragraph-rsid="0011a7f3" style:font-size-asian="18pt" style:font-size-complex="18pt"/>
    </style:style>
    <style:style style:name="P3" style:family="paragraph" style:parent-style-name="Standard">
      <style:text-properties fo:font-size="18pt" officeooo:rsid="0011a7f3" officeooo:paragraph-rsid="0014cbde" style:font-size-asian="18pt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officeooo:rsid="0014cbde" officeooo:paragraph-rsid="0014cbde" style:font-size-asian="18pt" style:font-size-complex="18pt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officeooo:rsid="0014cbde" officeooo:paragraph-rsid="0014cbde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officeooo:rsid="0011a7f3" officeooo:paragraph-rsid="0011a7f3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text-underline-style="none" officeooo:rsid="0014cbde" officeooo:paragraph-rsid="0014cbde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14cbde" officeooo:paragraph-rsid="0014cbde" style:font-size-asian="20pt" style:font-weight-asian="bold" style:font-size-complex="20pt" style:font-weight-complex="bold"/>
    </style:style>
    <style:style style:name="T1" style:family="text">
      <style:text-properties officeooo:rsid="0014cbde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800000"/>
    </style:style>
    <style:style style:name="T6" style:family="text">
      <style:text-properties fo:color="#800000" style:text-underline-style="none"/>
    </style:style>
    <style:style style:name="T7" style:family="text">
      <style:text-properties fo:color="#800000" officeooo:rsid="0014cbde"/>
    </style:style>
    <style:style style:name="T8" style:family="text">
      <style:text-properties officeooo:rsid="001605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s nombres décimaux</text:p>
      <text:p text:style-name="P8">(Utilise ton tableau de numération)</text:p>
      <text:p text:style-name="P1"/>
      <text:p text:style-name="P5">1/ Ecris sous forme de nombre décimal :</text:p>
      <text:p text:style-name="P1"/>
      <text:p text:style-name="P4"><text:span text:style-name="T5">789 </text:span><text:span text:style-name="T6"><text:s text:c="2"/>= 0,789<text:tab/></text:span><text:span text:style-name="T2"><text:tab/><text:tab/></text:span>789 <text:span text:style-name="T2">= …..<text:tab/><text:tab/><text:tab/></text:span>789 <text:span text:style-name="T2">= …….. <text:s/></text:span></text:p>
      <text:p text:style-name="P7"><text:span text:style-name="T5">1000</text:span><text:tab/><text:tab/><text:tab/><text:tab/>100<text:tab/><text:tab/><text:tab/><text:tab/><text:tab/>10</text:p>
      <text:p text:style-name="P7"/>
      <text:p text:style-name="P7"><text:span text:style-name="T3"><text:s/>5 </text:span>=…..<text:tab/><text:tab/><text:tab/><text:tab/><text:span text:style-name="T3">7892</text:span> = ………<text:tab/><text:tab/> <text:span text:style-name="T3"><text:s/>3 </text:span><text:s text:c="3"/>=………..</text:p>
      <text:p text:style-name="P7">10<text:tab/><text:tab/><text:tab/><text:tab/><text:tab/>100<text:tab/><text:tab/><text:tab/><text:tab/><text:tab/>100</text:p>
      <text:p text:style-name="P7"/>
      <text:p text:style-name="P7"><text:span text:style-name="T3">45</text:span> = ……<text:tab/><text:tab/><text:tab/><text:span text:style-name="T3">214</text:span> =……… <text:s text:c="14"/><text:span text:style-name="T3"><text:s text:c="2"/>3 <text:s text:c="2"/></text:span><text:s/>= …….</text:p>
      <text:p text:style-name="P7">10<text:tab/><text:tab/><text:tab/><text:tab/><text:tab/>10<text:tab/><text:tab/><text:tab/><text:tab/> <text:s text:c="3"/>1000</text:p>
      <text:p text:style-name="P3"/>
      <text:p text:style-name="P6"><text:span text:style-name="T1">2</text:span>/ Compare les nombres décimaux :<text:span text:style-name="T1">( &gt; <text:s/>&lt; = )</text:span></text:p>
      <text:p text:style-name="P2"/>
      <text:p text:style-name="P2"><text:span text:style-name="T5">4,7 </text:span><text:span text:style-name="T7">&gt; </text:span><text:span text:style-name="T5">4<text:tab/></text:span><text:tab/><text:tab/><text:tab/>5,9…….5,8<text:tab/><text:tab/><text:tab/>12,23…...12,3</text:p>
      <text:p text:style-name="P2"/>
      <text:p text:style-name="P2">89,8…..100<text:tab/><text:tab/><text:tab/>1,12…… 1,5<text:tab/><text:tab/><text:tab/>7,456….. 8</text:p>
      <text:p text:style-name="P2"/>
      <text:p text:style-name="P2">7,875…..7,9<text:tab/><text:tab/><text:tab/>6,002….. 6,1<text:tab/><text:tab/><text:tab/>7,8….7,563</text:p>
      <text:p text:style-name="P2"/>
      <text:p text:style-name="P6"><text:span text:style-name="T1">3</text:span>/ Ecris dans l’ordre croissant.</text:p>
      <text:p text:style-name="P2"/>
      <text:p text:style-name="P2">4 – 4,02 – 4,153 – 5 – 4,023 – 4,9 </text:p>
      <text:p text:style-name="P2">_________________________________________ <text:s/></text:p>
      <text:p text:style-name="P2"/>
      <text:p text:style-name="P1"><text:span text:style-name="T4">4/ Encadre le nombre décimal par deux nombres entiers qui se suivent :</text:span></text:p>
      <text:p text:style-name="P1"><text:span text:style-name="T4"/></text:p>
      <text:p text:style-name="P1"><text:span text:style-name="T5">4 &lt; 4,256 &lt; 5<text:tab/></text:span><text:tab/><text:tab/>…...&lt; 7,8 &lt;……<text:tab/><text:tab/>….&lt;1,89&lt;…<text:span text:style-name="T8">.</text:span></text:p>
      <text:p text:style-name="P1"/>
      <text:p text:style-name="P1">…..&lt; 123,56&lt;… <text:s text:c="2"/><text:tab/><text:span text:style-name="T8"><text:tab/>…….&lt; 0,456&lt; … <text:tab/><text:tab/>...&lt;4 562&lt;…….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8:32:34.375000000</meta:creation-date>
    <meta:editing-duration>PT2M49S</meta:editing-duration>
    <meta:editing-cycles>2</meta:editing-cycles>
    <meta:generator>LibreOffice/5.2.4.2$Windows_x86 LibreOffice_project/3d5603e1122f0f102b62521720ab13a38a4e0eb0</meta:generator>
    <dc:date>2020-04-17T08:46:09.466000000</dc:date>
    <meta:document-statistic meta:table-count="0" meta:image-count="0" meta:object-count="0" meta:page-count="2" meta:paragraph-count="19" meta:word-count="114" meta:character-count="694" meta:non-whitespace-character-count="503"/>
  </office:meta>
</office:document-meta>
</file>