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4cbde" officeooo:paragraph-rsid="0014cbd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cc33" fo:font-size="20pt" fo:font-weight="bold" officeooo:rsid="0014cbde" officeooo:paragraph-rsid="0014cbde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cc33" fo:font-size="18pt" officeooo:rsid="0014cbde" officeooo:paragraph-rsid="0014cbde" style:font-size-asian="18pt" style:font-size-complex="18pt"/>
    </style:style>
    <style:style style:name="P4" style:family="paragraph" style:parent-style-name="Standard">
      <style:text-properties fo:color="#00cc33" fo:font-size="18pt" officeooo:rsid="0011a7f3" officeooo:paragraph-rsid="0014cbde" style:font-size-asian="18pt" style:font-size-complex="18pt"/>
    </style:style>
    <style:style style:name="P5" style:family="paragraph" style:parent-style-name="Standard">
      <style:text-properties fo:color="#00cc33" fo:font-size="18pt" officeooo:rsid="0011a7f3" officeooo:paragraph-rsid="0011a7f3" style:font-size-asian="18pt" style:font-size-complex="18pt"/>
    </style:style>
    <style:style style:name="P6" style:family="paragraph" style:parent-style-name="Standard">
      <style:text-properties fo:color="#00cc33" fo:font-size="18pt" officeooo:rsid="00168e56" officeooo:paragraph-rsid="00168e56" style:font-size-asian="18pt" style:font-size-complex="18pt"/>
    </style:style>
    <style:style style:name="P7" style:family="paragraph" style:parent-style-name="Standard">
      <style:text-properties fo:color="#00cc33" fo:font-size="18pt" style:text-underline-style="solid" style:text-underline-width="auto" style:text-underline-color="font-color" fo:font-weight="bold" officeooo:rsid="0014cbde" officeooo:paragraph-rsid="0014cbde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cc33" fo:font-size="18pt" style:text-underline-style="solid" style:text-underline-width="auto" style:text-underline-color="font-color" fo:font-weight="bold" officeooo:rsid="0011a7f3" officeooo:paragraph-rsid="0011a7f3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cc33" fo:font-size="18pt" style:text-underline-style="solid" style:text-underline-width="auto" style:text-underline-color="font-color" officeooo:rsid="0014cbde" officeooo:paragraph-rsid="0014cbde" style:font-size-asian="18pt" style:font-size-complex="18pt"/>
    </style:style>
    <style:style style:name="P10" style:family="paragraph" style:parent-style-name="Standard">
      <style:text-properties fo:color="#00cc33" fo:font-size="18pt" style:text-underline-style="none" officeooo:rsid="0014cbde" officeooo:paragraph-rsid="0014cbde" style:font-size-asian="18pt" style:font-size-complex="18pt"/>
    </style:style>
    <style:style style:name="T1" style:family="text">
      <style:text-properties officeooo:rsid="0014cbde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68e5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800000"/>
    </style:style>
    <style:style style:name="T6" style:family="text">
      <style:text-properties fo:color="#800000" style:text-underline-style="none"/>
    </style:style>
    <style:style style:name="T7" style:family="text">
      <style:text-properties fo:color="#800000" officeooo:rsid="0014cbde"/>
    </style:style>
    <style:style style:name="T8" style:family="text">
      <style:text-properties officeooo:rsid="0016052b"/>
    </style:style>
    <style:style style:name="T9" style:family="text">
      <style:text-properties officeooo:rsid="00168e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nombres décimaux</text:p>
      <text:p text:style-name="P2">(Utilise ton tableau de numération)</text:p>
      <text:p text:style-name="P3"/>
      <text:p text:style-name="P7">1/ Ecris sous forme de nombre décimal :</text:p>
      <text:p text:style-name="P3"/>
      <text:p text:style-name="P9">789 <text:span text:style-name="T2"><text:s text:c="2"/>= 0,789<text:tab/><text:tab/><text:tab/></text:span>789 <text:span text:style-name="T2">= </text:span><text:span text:style-name="T3">7,89<text:tab/></text:span><text:span text:style-name="T2"><text:tab/><text:tab/></text:span>789 <text:span text:style-name="T2">= </text:span><text:span text:style-name="T3">78,9</text:span></text:p>
      <text:p text:style-name="P10">1000<text:tab/><text:tab/><text:tab/><text:tab/>100<text:tab/><text:tab/><text:tab/><text:tab/><text:tab/>10</text:p>
      <text:p text:style-name="P10"/>
      <text:p text:style-name="P10"><text:span text:style-name="T4"><text:s/>5 </text:span>=<text:span text:style-name="T9">0 ,5<text:tab/></text:span><text:tab/><text:tab/><text:tab/><text:span text:style-name="T4">7892</text:span> = <text:span text:style-name="T9">78,92<text:tab/></text:span><text:tab/><text:tab/> <text:span text:style-name="T4"><text:s/>3 </text:span><text:s text:c="3"/>=<text:span text:style-name="T9">0,03</text:span></text:p>
      <text:p text:style-name="P10">10<text:tab/><text:tab/><text:tab/><text:tab/><text:tab/>100<text:tab/><text:tab/><text:tab/><text:tab/><text:tab/>100</text:p>
      <text:p text:style-name="P10"/>
      <text:p text:style-name="P10"><text:span text:style-name="T4">45</text:span> = <text:span text:style-name="T9">4,5<text:tab/></text:span><text:tab/><text:tab/><text:tab/><text:span text:style-name="T4">214</text:span> =<text:span text:style-name="T9">21,4<text:tab/></text:span> <text:s text:c="11"/><text:span text:style-name="T4"><text:s text:c="2"/>3 <text:s text:c="2"/></text:span><text:s/>= <text:span text:style-name="T9">0,003</text:span></text:p>
      <text:p text:style-name="P10">10<text:tab/><text:tab/><text:tab/><text:tab/><text:tab/>10<text:tab/><text:tab/><text:tab/><text:tab/> <text:s text:c="3"/>1000</text:p>
      <text:p text:style-name="P4"/>
      <text:p text:style-name="P8"><text:span text:style-name="T1">2</text:span>/ Compare les nombres décimaux :<text:span text:style-name="T1">( &gt; <text:s/>&lt; = )</text:span></text:p>
      <text:p text:style-name="P5"/>
      <text:p text:style-name="P5">4,7 <text:span text:style-name="T1">&gt; </text:span>4<text:tab/><text:tab/><text:tab/><text:tab/>5,9 <text:span text:style-name="T9">&gt; </text:span>5,8<text:tab/><text:tab/><text:tab/><text:tab/>12,23 <text:span text:style-name="T9">&lt; </text:span>12,3</text:p>
      <text:p text:style-name="P5"/>
      <text:p text:style-name="P5">89,8 <text:span text:style-name="T9">&lt; </text:span>100<text:tab/><text:tab/><text:tab/>1,12 <text:span text:style-name="T9">&lt; </text:span>1,5<text:tab/><text:tab/><text:tab/>7,456 <text:span text:style-name="T9">&lt; </text:span>8</text:p>
      <text:p text:style-name="P5"/>
      <text:p text:style-name="P5">7,875 <text:span text:style-name="T9">&lt; </text:span>7,9<text:tab/><text:tab/><text:tab/>6,002 <text:span text:style-name="T9">&lt; </text:span>6,1<text:tab/><text:tab/><text:tab/>7,8 <text:span text:style-name="T9">&gt; </text:span>7,563</text:p>
      <text:p text:style-name="P5"/>
      <text:p text:style-name="P8"><text:span text:style-name="T1">3</text:span>/ Ecris dans l’ordre croissant.</text:p>
      <text:p text:style-name="P5"/>
      <text:p text:style-name="P5">4 – 4,02 – 4,153 – 5 – 4,023 – 4,9 </text:p>
      <text:p text:style-name="P6">correction :</text:p>
      <text:p text:style-name="P6">4 – 4,02 – 4,023 – 4, 153 – 4,9 - 5</text:p>
      <text:p text:style-name="P5"/>
      <text:p text:style-name="P7">4/ Encadre le nombre décimal par deux nombres entiers qui se suivent :</text:p>
      <text:p text:style-name="P7"/>
      <text:p text:style-name="P3">4 &lt; 4,256 &lt; 5<text:tab/><text:tab/><text:tab/>7&lt; 7,8 &lt; <text:span text:style-name="T9">8</text:span><text:tab/><text:tab/><text:span text:style-name="T9">1 </text:span>&lt;1,89&lt; <text:span text:style-name="T9">2</text:span></text:p>
      <text:p text:style-name="P3"/>
      <text:p text:style-name="P3"><text:span text:style-name="T9">123 </text:span>&lt; 123,56&lt;<text:span text:style-name="T9">124<text:tab/><text:tab/>0&lt; 0,456&lt; <text:s/>1<text:tab/><text:tab/>4561&lt; 4 562 &lt; 4563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32:34.375000000</meta:creation-date>
    <meta:editing-duration>PT7M19S</meta:editing-duration>
    <meta:editing-cycles>3</meta:editing-cycles>
    <meta:generator>LibreOffice/5.2.4.2$Windows_x86 LibreOffice_project/3d5603e1122f0f102b62521720ab13a38a4e0eb0</meta:generator>
    <dc:date>2020-05-04T08:06:11.913000000</dc:date>
    <meta:document-statistic meta:table-count="0" meta:image-count="0" meta:object-count="0" meta:page-count="2" meta:paragraph-count="20" meta:word-count="144" meta:character-count="702" meta:non-whitespace-character-count="484"/>
  </office:meta>
</office:document-meta>
</file>