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6acf2" officeooo:paragraph-rsid="0006acf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6acf2" officeooo:paragraph-rsid="0006acf2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fo:font-size="16pt" officeooo:rsid="0006acf2" officeooo:paragraph-rsid="0006acf2" style:font-size-asian="16pt" style:font-size-complex="16pt"/>
    </style:style>
    <style:style style:name="P4" style:family="paragraph" style:parent-style-name="Standard">
      <style:text-properties fo:color="#009933" fo:font-size="16pt" fo:font-weight="bold" officeooo:rsid="0006acf2" officeooo:paragraph-rsid="0006acf2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9933" fo:font-size="16pt" officeooo:rsid="0006acf2" officeooo:paragraph-rsid="0006acf2" style:font-size-asian="16pt" style:font-size-complex="16pt"/>
    </style:style>
    <style:style style:name="P6" style:family="paragraph" style:parent-style-name="Standard">
      <style:text-properties fo:color="#000000" fo:font-size="16pt" fo:font-weight="bold" officeooo:rsid="0006acf2" officeooo:paragraph-rsid="0006acf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6pt" fo:font-weight="bold" officeooo:rsid="0008d1b6" officeooo:paragraph-rsid="0008d1b6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0000" fo:font-size="16pt" style:text-underline-style="solid" style:text-underline-width="auto" style:text-underline-color="font-color" fo:font-weight="bold" officeooo:rsid="0006acf2" officeooo:paragraph-rsid="0006acf2" style:font-size-asian="16pt" style:font-weight-asian="bold" style:font-size-complex="16pt" style:font-weight-complex="bold"/>
    </style:style>
    <style:style style:name="T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0813b7" style:font-weight-asian="bold" style:font-weight-complex="bold"/>
    </style:style>
    <style:style style:name="T7" style:family="text">
      <style:text-properties fo:color="#009933"/>
    </style:style>
    <style:style style:name="T8" style:family="text">
      <style:text-properties fo:color="#009933" fo:font-weight="bold" style:font-weight-asian="bold" style:font-weight-complex="bold"/>
    </style:style>
    <style:style style:name="T9" style:family="text">
      <style:text-properties fo:color="#009933" style:text-underline-style="solid" style:text-underline-width="auto" style:text-underline-color="font-color" fo:font-weight="bold" officeooo:rsid="000813b7" style:font-weight-asian="bold" style:font-weight-complex="bold"/>
    </style:style>
    <style:style style:name="T10" style:family="text">
      <style:text-properties fo:color="#3333ff"/>
    </style:style>
    <style:style style:name="T11" style:family="text">
      <style:text-properties officeooo:rsid="000813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rrection COD</text:p>
      <text:p text:style-name="P7"/>
      <text:p text:style-name="P8">Souligne les COD dans les phrases suivantes en posant la question QUI ou QUOI.</text:p>
      <text:p text:style-name="P3"/>
      <text:p text:style-name="P3">Exemple : Paul regarde <text:span text:style-name="T11">la télévision</text:span>(<text:span text:style-name="T11">QUOI</text:span>?) </text:p>
      <text:p text:style-name="P3"><text:tab/><text:tab/><text:tab/><text:tab/> <text:s text:c="3"/>COD </text:p>
      <text:p text:style-name="P3"/>
      <text:p text:style-name="P5">Le petit prince arrose <text:span text:style-name="T3">sa fleur. </text:span><text:s/></text:p>
      <text:p text:style-name="P5"/>
      <text:p text:style-name="P5">Ils attendent <text:span text:style-name="T3">Rosa.</text:span></text:p>
      <text:p text:style-name="P5"/>
      <text:p text:style-name="P5">J’adore <text:span text:style-name="T3">les romans de Science- fiction.</text:span></text:p>
      <text:p text:style-name="P5"/>
      <text:p text:style-name="P5">Lila devrait <text:span text:style-name="T3">partir.</text:span></text:p>
      <text:p text:style-name="P5"/>
      <text:p text:style-name="P5">Nous avons acheté <text:span text:style-name="T3">une nouvelle voiture.</text:span></text:p>
      <text:p text:style-name="P5"/>
      <text:p text:style-name="P5">Elle a été <text:span text:style-name="T3">malade</text:span>, cet hiver. 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8:51:22.188000000</meta:creation-date>
    <dc:date>2020-05-18T11:15:12.480000000</dc:date>
    <meta:editing-duration>PT9M50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0" meta:word-count="53" meta:character-count="329" meta:non-whitespace-character-count="273"/>
  </office:meta>
</office:document-meta>
</file>