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ad96" officeooo:paragraph-rsid="0002ad96"/>
    </style:style>
    <style:style style:name="P2" style:family="paragraph" style:parent-style-name="Standard">
      <style:text-properties style:font-name="Arial" fo:font-size="14pt" officeooo:rsid="0002ad96" officeooo:paragraph-rsid="0002ad96" style:font-size-asian="14pt" style:font-size-complex="14pt"/>
    </style:style>
    <style:style style:name="P3" style:family="paragraph" style:parent-style-name="Standard">
      <style:text-properties style:font-name="Arial" fo:font-size="14pt" officeooo:rsid="0002ad96" officeooo:paragraph-rsid="000463be" style:font-size-asian="14pt" style:font-size-complex="14pt"/>
    </style:style>
    <style:style style:name="P4" style:family="paragraph" style:parent-style-name="Standard">
      <style:text-properties style:font-name="Arial" fo:font-size="14pt" officeooo:rsid="0002ad96" officeooo:paragraph-rsid="000489c6" style:font-size-asian="14pt" style:font-size-complex="14pt"/>
    </style:style>
    <style:style style:name="P5" style:family="paragraph" style:parent-style-name="Standard">
      <style:text-properties style:font-name="Arial" fo:font-size="14pt" officeooo:rsid="000463be" officeooo:paragraph-rsid="000463be" style:font-size-asian="14pt" style:font-size-complex="14pt"/>
    </style:style>
    <style:style style:name="P6" style:family="paragraph" style:parent-style-name="Standard">
      <style:text-properties style:font-name="Arial" fo:font-size="14pt" officeooo:rsid="000489c6" officeooo:paragraph-rsid="000489c6" style:font-size-asian="14pt" style:font-size-complex="14pt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2ad96" officeooo:paragraph-rsid="0002ad9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2ad96" officeooo:paragraph-rsid="000463be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2ad96" officeooo:paragraph-rsid="000489c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489c6" officeooo:paragraph-rsid="000489c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2ad96" officeooo:paragraph-rsid="0002ad96" style:font-size-asian="16pt" style:font-weight-asian="bold" style:font-size-complex="16pt" style:font-weight-complex="bold"/>
    </style:style>
    <style:style style:name="T1" style:family="text">
      <style:text-properties officeooo:rsid="000463be"/>
    </style:style>
    <style:style style:name="T2" style:family="text">
      <style:text-properties officeooo:rsid="000489c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63b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63b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découvertes de la Grotte de Lascaux</text:p>
      <text:p text:style-name="P2"/>
      <text:p text:style-name="P7">Souligne la bonne réponse</text:p>
      <text:p text:style-name="P2"/>
      <text:p text:style-name="P2"><text:span text:style-name="T5">1/ <text:s/></text:span><text:span text:style-name="T6">Quand a été découverte la grotte de Lascaux </text:span><text:span text:style-name="T1">:</text:span></text:p>
      <text:p text:style-name="P5">- En 2018</text:p>
      <text:p text:style-name="P5">- En 1940</text:p>
      <text:p text:style-name="P5">- En 1740</text:p>
      <text:p text:style-name="P2"/>
      <text:p text:style-name="P7">2/ <text:span text:style-name="T1">Qui a peint la grotte de Lascaux :</text:span></text:p>
      <text:p text:style-name="P5">L’homo Habilis</text:p>
      <text:p text:style-name="P5">L’Homme de Néanderthal</text:p>
      <text:p text:style-name="P5">l’homo Sapiens</text:p>
      <text:p text:style-name="P2"/>
      <text:p text:style-name="P8"><text:span text:style-name="T1">3/ De quand datent les peintures de la grotte de</text:span> Lascaux</text:p>
      <text:p text:style-name="P3"><text:s/>18 000 ans</text:p>
      <text:p text:style-name="P5">18 <text:s/>000 000 ans</text:p>
      <text:p text:style-name="P5">180 ans</text:p>
      <text:p text:style-name="P2"/>
      <text:p text:style-name="P2"/>
      <text:p text:style-name="P8"><text:span text:style-name="T1">4/ </text:span>La grotte de <text:span text:style-name="T1">L</text:span>ascaux se situe </text:p>
      <text:p text:style-name="P3"><text:span text:style-name="T1">- Dans le sud Ouest de la France dans la vallée de la Vézère</text:span></text:p>
      <text:p text:style-name="P6">- En Angleterre dans la vallée de la Tamise</text:p>
      <text:p text:style-name="P6">- En Bourgogne dans la vallée de la Guye</text:p>
      <text:p text:style-name="P2"/>
      <text:p text:style-name="P2"/>
      <text:p text:style-name="P9"><text:span text:style-name="T2">5/ Qui a découvert la grotte de Lascaux</text:span></text:p>
      <text:p text:style-name="P6">Une équipe de spéléologues</text:p>
      <text:p text:style-name="P6">Robert et son chat Tigrou</text:p>
      <text:p text:style-name="P4">Marcel , <text:span text:style-name="T2">un </text:span>apprenti mécanicien <text:span text:style-name="T2">et </text:span>son chien <text:span text:style-name="T2">R</text:span>obot </text:p>
      <text:p text:style-name="P2"/>
      <text:p text:style-name="P2"/>
      <text:p text:style-name="P10">6/ Les peintures de Lascaux représentent :</text:p>
      <text:p text:style-name="P6">Des hommes</text:p>
      <text:p text:style-name="P6">Des animaux</text:p>
      <text:p text:style-name="P6">Des objets utilisés à cette époque</text:p>
      <text:p text:style-name="P6"/>
      <text:p text:style-name="P2"/>
      <text:p text:style-name="P10">7/ L’homme de Lascaux (celui qui a peint) vivait :</text:p>
      <text:p text:style-name="P6">pendant une ère glaciaire</text:p>
      <text:p text:style-name="P6">pendant l’ère Derien</text:p>
      <text:p text:style-name="P6">pendant une ère inter-glaciaire</text:p>
      <text:p text:style-name="P5"/>
      <text:p text:style-name="P5"/>
      <text:p text:style-name="P2"/>
      <text:p text:style-name="P2"><text:soft-pag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5:25:47.739000000</meta:creation-date>
    <dc:date>2020-05-11T15:56:49.638000000</dc:date>
    <meta:editing-duration>PT9M49S</meta:editing-duration>
    <meta:editing-cycles>1</meta:editing-cycles>
    <meta:document-statistic meta:table-count="0" meta:image-count="0" meta:object-count="0" meta:page-count="2" meta:paragraph-count="30" meta:word-count="169" meta:character-count="855" meta:non-whitespace-character-count="711"/>
    <meta:generator>LibreOffice/5.2.4.2$Windows_x86 LibreOffice_project/3d5603e1122f0f102b62521720ab13a38a4e0eb0</meta:generator>
  </office:meta>
</office:document-meta>
</file>