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873dc" officeooo:paragraph-rsid="000873dc" style:font-size-asian="14pt" style:font-size-complex="14pt"/>
    </style:style>
    <style:style style:name="P2" style:family="paragraph" style:parent-style-name="Standard">
      <style:text-properties fo:font-size="14pt" officeooo:rsid="00095a0a" officeooo:paragraph-rsid="00095a0a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873dc" officeooo:paragraph-rsid="000873dc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873dc" officeooo:paragraph-rsid="000873d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6600" fo:font-size="16pt" fo:font-style="italic" fo:font-weight="bold" officeooo:rsid="000873dc" officeooo:paragraph-rsid="000873dc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095a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’Incroyable destin d’Aliénor D’Aquitaine</text:p>
      <text:p text:style-name="P1"/>
      <text:p text:style-name="P3">Ecoute l’histoire et souligne les bonnes réponses.</text:p>
      <text:p text:style-name="P1"/>
      <text:p text:style-name="P4"><text:s/>1/ Comment s’appelait le roi de France, mari d’Aliénor d’Aquitaine ?</text:p>
      <text:p text:style-name="P4"/>
      <text:p text:style-name="P1">- François Ier</text:p>
      <text:p text:style-name="P1">- Henri IV</text:p>
      <text:p text:style-name="P1">- Louis le Jeune</text:p>
      <text:p text:style-name="P4"/>
      <text:p text:style-name="P4">2/ Où les rois partent-ils en voyage à cette époque ?</text:p>
      <text:p text:style-name="P4"/>
      <text:p text:style-name="P1">- Ils partent en Croisade</text:p>
      <text:p text:style-name="P1">- Ils partent en vacances sur l’Ile de la Réunion.</text:p>
      <text:p text:style-name="P1">- Ils partent en Amérique pour rapporter de l’or.</text:p>
      <text:p text:style-name="P1"/>
      <text:p text:style-name="P4">3/ En 1151, à 29 ans, Aliénor d’Aquitaine se marie une seconde fois :</text:p>
      <text:p text:style-name="P4"/>
      <text:p text:style-name="P1">- à Napoléon Bonaparte Empereur des Français.</text:p>
      <text:p text:style-name="P1">- à Henri Plantagenêt, futur roi d’Angleterre</text:p>
      <text:p text:style-name="P1">- à Dark Vador, seigneur Sith d’une lointaine galaxie</text:p>
      <text:p text:style-name="P1"/>
      <text:p text:style-name="P4">4/ Aliénor a eu :</text:p>
      <text:p text:style-name="P4"/>
      <text:p text:style-name="P1">- 2 enfants</text:p>
      <text:p text:style-name="P1">- 8 enfants</text:p>
      <text:p text:style-name="P1">- <text:span text:style-name="T1">Aucun enfant</text:span></text:p>
      <text:p text:style-name="P1"/>
      <text:p text:style-name="P4">5/ <text:span text:style-name="T1">Comment s’appelle le roi d’Angleterre, fils d’Aliénor, qui succède à Henri ?</text:span></text:p>
      <text:p text:style-name="P4"/>
      <text:p text:style-name="P2">- Jean sans Terre</text:p>
      <text:p text:style-name="P2">- Richard Coeur de Lion</text:p>
      <text:p text:style-name="P2">- Godefroy de Montmir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4:40:11.273000000</meta:creation-date>
    <dc:date>2020-03-23T14:55:16.245000000</dc:date>
    <meta:editing-duration>PT4M24S</meta:editing-duration>
    <meta:editing-cycles>1</meta:editing-cycles>
    <meta:document-statistic meta:table-count="0" meta:image-count="0" meta:object-count="0" meta:page-count="1" meta:paragraph-count="22" meta:word-count="144" meta:character-count="785" meta:non-whitespace-character-count="662"/>
    <meta:generator>LibreOffice/5.2.4.2$Windows_x86 LibreOffice_project/3d5603e1122f0f102b62521720ab13a38a4e0eb0</meta:generator>
  </office:meta>
</office:document-meta>
</file>