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3.399cm"/>
    </style:style>
    <style:style style:name="Tableau1.D" style:family="table-column">
      <style:table-column-properties style:column-width="3.401cm"/>
    </style:style>
    <style:style style:name="Tableau1.E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1df239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1df4f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paragraph-rsid="001df23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1df4f7" officeooo:paragraph-rsid="001df4f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1df4f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1df23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df4f7" officeooo:paragraph-rsid="001df4f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paragraph-rsid="001df239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1df239" officeooo:paragraph-rsid="001df239" style:font-size-asian="14pt" style:font-size-complex="14pt"/>
    </style:style>
    <style:style style:name="T1" style:family="text">
      <style:text-properties officeooo:rsid="001df239"/>
    </style:style>
    <style:style style:name="T2" style:family="text">
      <style:text-properties officeooo:rsid="001df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passé simple</text:p>
      <text:p text:style-name="P4"/>
      <text:p text:style-name="P8"><text:span text:style-name="T2">1/ </text:span>Colorie les verbes conjugués au passé simple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Je passais</text:p>
          </table:table-cell>
          <table:table-cell table:style-name="Tableau1.A1" office:value-type="string">
            <text:p text:style-name="P9">Je passai</text:p>
          </table:table-cell>
          <table:table-cell table:style-name="Tableau1.A1" office:value-type="string">
            <text:p text:style-name="P9">Il regarda</text:p>
          </table:table-cell>
          <table:table-cell table:style-name="Tableau1.A1" office:value-type="string">
            <text:p text:style-name="P9">Elle regarde</text:p>
          </table:table-cell>
          <table:table-cell table:style-name="Tableau1.E1" office:value-type="string">
            <text:p text:style-name="P9">Ils ont quitté</text:p>
          </table:table-cell>
        </table:table-row>
        <table:table-row>
          <table:table-cell table:style-name="Tableau1.A2" office:value-type="string">
            <text:p text:style-name="P9">Ils quittèrent</text:p>
          </table:table-cell>
          <table:table-cell table:style-name="Tableau1.A2" office:value-type="string">
            <text:p text:style-name="P9">Nous poussâmes</text:p>
          </table:table-cell>
          <table:table-cell table:style-name="Tableau1.A2" office:value-type="string">
            <text:p text:style-name="P9">Vous tombâtes</text:p>
          </table:table-cell>
          <table:table-cell table:style-name="Tableau1.A2" office:value-type="string">
            <text:p text:style-name="P9">Je suis rentrée</text:p>
          </table:table-cell>
          <table:table-cell table:style-name="Tableau1.E2" office:value-type="string">
            <text:p text:style-name="P9">Tu quittas</text:p>
          </table:table-cell>
        </table:table-row>
        <table:table-row>
          <table:table-cell table:style-name="Tableau1.A2" office:value-type="string">
            <text:p text:style-name="P9">Le garçon chantera</text:p>
          </table:table-cell>
          <table:table-cell table:style-name="Tableau1.A2" office:value-type="string">
            <text:p text:style-name="P9">Nous plongeons</text:p>
          </table:table-cell>
          <table:table-cell table:style-name="Tableau1.A2" office:value-type="string">
            <text:p text:style-name="P9">Nous tombions</text:p>
          </table:table-cell>
          <table:table-cell table:style-name="Tableau1.A2" office:value-type="string">
            <text:p text:style-name="P9">Je quitterai</text:p>
          </table:table-cell>
          <table:table-cell table:style-name="Tableau1.E2" office:value-type="string">
            <text:p text:style-name="P9">Nous jetâmes</text:p>
          </table:table-cell>
        </table:table-row>
      </table:table>
      <text:p text:style-name="P1"/>
      <text:p text:style-name="P5"><text:span text:style-name="T2">2/ </text:span>Conjugue au passé simple </text:p>
      <text:p text:style-name="P2"/>
      <text:p text:style-name="P2"><text:s/>hésiter  elle ____<text:tab/><text:tab/><text:tab/> utiliser  ils ____ </text:p>
      <text:p text:style-name="P2">donner  ils ____ <text:tab/><text:tab/><text:tab/>aller  on ____</text:p>
      <text:p text:style-name="P2"><text:s/>jouer  il ____<text:tab/><text:tab/><text:tab/><text:tab/> éclairer  elle ___ </text:p>
      <text:p text:style-name="P2">chasser  ils ____ <text:tab/><text:tab/><text:tab/>manger  on ____ </text:p>
      <text:p text:style-name="P2">lacer  elle ____ </text:p>
      <text:p text:style-name="P3"/>
      <text:p text:style-name="P6"><text:span text:style-name="T2">3/ </text:span>Recopie les phrases en conjuguant les verbes au passé simple. </text:p>
      <text:p text:style-name="P3"/>
      <text:p text:style-name="P3">a) Ma mère (rester) …………...silencieuse. </text:p>
      <text:p text:style-name="P3">b) Elles (entrer) ……………..sans bruit dans la chambre. </text:p>
      <text:p text:style-name="P3">c) L’homme (plonger)…………….. dans la rivière.</text:p>
      <text:p text:style-name="P3">d) Clarisse (poser)…………... son manteau sur le banc.</text:p>
      <text:p text:style-name="P3">e) Le nageur (explorer) …………...la grotte sous-marine.</text:p>
      <text:p text:style-name="P3"><text:s/>f) Le serrurier (débloquer)…………... la porte. </text:p>
      <text:p text:style-name="P3">g) Les joueurs (placer)…………….. leurs pions sur l’échiquier. <text:s/></text:p>
      <text:p text:style-name="P3"><text:s/><text:span text:style-name="T1">h</text:span>) Les marins (hisser)……………... la voile, le vent la (gonfler)……….. et la goélette (quitter)…………. la rad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1:51:39.379000000</meta:creation-date>
    <dc:date>2020-06-15T12:04:57.996000000</dc:date>
    <meta:editing-duration>PT2M57S</meta:editing-duration>
    <meta:editing-cycles>1</meta:editing-cycles>
    <meta:document-statistic meta:table-count="1" meta:image-count="0" meta:object-count="0" meta:page-count="1" meta:paragraph-count="32" meta:word-count="160" meta:character-count="978" meta:non-whitespace-character-count="822"/>
    <meta:generator>LibreOffice/5.2.4.2$Windows_x86 LibreOffice_project/3d5603e1122f0f102b62521720ab13a38a4e0eb0</meta:generator>
  </office:meta>
</office:document-meta>
</file>