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96cm" fo:margin-left="-0.123cm" fo:margin-right="0.06cm" table:align="margins" style:writing-mode="lr-tb"/>
    </style:style>
    <style:style style:name="Tableau1.A" style:family="table-column">
      <style:table-column-properties style:column-width="4.12cm" style:rel-column-width="14366*"/>
    </style:style>
    <style:style style:name="Tableau1.B" style:family="table-column">
      <style:table-column-properties style:column-width="4.184cm" style:rel-column-width="14587*"/>
    </style:style>
    <style:style style:name="Tableau1.C" style:family="table-column">
      <style:table-column-properties style:column-width="4.904cm" style:rel-column-width="17097*"/>
    </style:style>
    <style:style style:name="Tableau1.D" style:family="table-column">
      <style:table-column-properties style:column-width="2.663cm" style:rel-column-width="9286*"/>
    </style:style>
    <style:style style:name="Tableau1.E" style:family="table-column">
      <style:table-column-properties style:column-width="2.925cm" style:rel-column-width="10199*"/>
    </style:style>
    <style:style style:name="Tableau1.1" style:family="table-row">
      <style:table-row-properties style:min-row-height="0.67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1.26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2" style:family="paragraph" style:parent-style-name="Standard">
      <style:text-properties style:font-name="Arial" fo:font-size="14pt" fo:font-weight="normal" style:font-size-asian="14pt" style:font-weight-asian="normal" style:font-name-complex="Ari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12a7bb" officeooo:paragraph-rsid="0012a7bb" style:font-size-asian="14pt" style:font-weight-asian="normal" style:font-name-complex="Ari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d8b55" officeooo:paragraph-rsid="0014972c" style:font-size-asian="14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14972c" style:font-size-asian="14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8" style:family="paragraph" style:parent-style-name="Standard">
      <style:text-properties style:font-name="Arial" fo:font-size="17pt" fo:font-weight="bold" officeooo:rsid="000e6e99" officeooo:paragraph-rsid="0012a7bb" style:font-size-asian="17pt" style:font-weight-asian="bold" style:font-size-complex="17pt" style:font-weight-complex="bold"/>
    </style:style>
    <style:style style:name="P9" style:family="paragraph" style:parent-style-name="Standard">
      <style:paragraph-properties fo:line-height="150%"/>
      <style:text-properties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rayonL" fo:font-size="18pt" fo:language="fr" fo:country="FR" fo:font-weight="bold" officeooo:paragraph-rsid="00100f8d" style:font-size-asian="18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rayonL" fo:font-size="18pt" fo:language="en" fo:country="GB" fo:font-weight="bold" officeooo:paragraph-rsid="00100f8d" style:font-size-asian="18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rayonL" fo:font-size="18pt" fo:font-weight="bold" style:font-size-asian="18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rayonL" fo:font-size="18pt" fo:font-weight="bold" officeooo:paragraph-rsid="00100f8d" style:font-size-asian="18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rayonL" fo:font-size="6pt" fo:language="fr" fo:country="FR" fo:font-weight="bold" officeooo:paragraph-rsid="00100f8d" style:font-size-asian="6pt" style:font-weight-asian="bold" style:font-name-complex="Arial" style:font-size-complex="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rayonL" fo:font-size="10pt" fo:font-weight="bold" style:font-size-asian="8.75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rayon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rayonL" fo:font-size="10pt" fo:font-weight="bold" officeooo:paragraph-rsid="00100f8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CrayonL" fo:font-size="10pt" fo:language="en" fo:country="GB" fo:font-weight="bold" officeooo:paragraph-rsid="00100f8d" style:font-size-asian="8.75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ursive standard" fo:font-size="10pt" fo:font-weight="bold" officeooo:paragraph-rsid="00100f8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text-properties fo:font-weight="normal" officeooo:paragraph-rsid="0014972c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21409a" style:font-name="Arial" fo:font-size="6pt" fo:font-weight="normal" style:font-size-asian="6pt" style:font-weight-asian="normal" style:font-name-complex="Arial" style:font-size-complex="6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21409a" style:font-name="Arial" fo:font-size="14pt" fo:font-weight="normal" officeooo:rsid="0012a7bb" officeooo:paragraph-rsid="0012a7bb" style:font-size-asian="14pt" style:font-weight-asian="normal" style:font-name-complex="Ari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21409a" style:font-name="Arial" fo:font-size="8pt" fo:font-weight="normal" style:font-size-asian="8pt" style:font-weight-asian="normal" style:font-name-complex="Arial" style:font-weight-complex="normal"/>
    </style:style>
    <style:style style:name="P25" style:family="paragraph" style:parent-style-name="Standard">
      <style:paragraph-properties fo:margin-left="2.487cm" fo:margin-right="0cm" fo:text-indent="0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ing_20_1">
      <style:paragraph-properties fo:line-height="150%"/>
      <style:text-properties fo:font-weight="normal" style:font-weight-asian="normal" style:font-weight-complex="normal"/>
    </style:style>
    <style:style style:name="P27" style:family="paragraph" style:parent-style-name="Heading_20_1">
      <style:paragraph-properties fo:line-height="150%"/>
      <style:text-properties fo:font-size="16pt" fo:font-weight="normal" style:font-size-asian="16pt" style:font-weight-asian="normal" style:font-size-complex="16pt" style:font-weight-complex="normal"/>
    </style:style>
    <style:style style:name="P28" style:family="paragraph" style:parent-style-name="Heading_20_1">
      <style:paragraph-properties fo:line-height="150%"/>
      <style:text-properties style:font-name="CrayonL" fo:font-size="17pt" fo:font-weight="bold" style:font-size-asian="17pt" style:font-weight-asian="bold" style:font-size-complex="17pt" style:font-weight-complex="bold"/>
    </style:style>
    <style:style style:name="P29" style:family="paragraph" style:parent-style-name="Heading_20_1">
      <style:paragraph-properties fo:line-height="150%"/>
      <style:text-properties style:font-name="CrayonL"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" style:master-page-name="Standard">
      <style:paragraph-properties style:page-number="auto"/>
      <style:text-properties style:font-name="Arial" fo:font-size="14pt" style:text-underline-style="solid" style:text-underline-width="auto" style:text-underline-color="font-color" fo:font-weight="bold" officeooo:paragraph-rsid="0014972c" style:font-size-asian="14pt" style:font-weight-asian="bold" style:font-name-complex="Arial" style:font-weight-complex="bold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font-name="Arial" fo:font-size="20pt" fo:font-weight="normal" officeooo:rsid="00162033" style:font-size-asian="20pt" style:font-weight-asian="normal" style:font-size-complex="20pt" style:font-weight-complex="normal"/>
    </style:style>
    <style:style style:name="T5" style:family="text">
      <style:text-properties style:font-name="CrayonL" fo:font-size="20pt" style:font-size-asian="20pt" style:font-name-complex="Arial" style:font-size-complex="20pt"/>
    </style:style>
    <style:style style:name="T6" style:family="text">
      <style:text-properties style:font-name="CrayonL" fo:font-size="17pt" fo:font-weight="bold" style:font-size-asian="17pt" style:font-weight-asian="bold" style:font-size-complex="17pt" style:font-weight-complex="bold"/>
    </style:style>
    <style:style style:name="T7" style:family="text">
      <style:text-properties style:font-name="CrayonL" fo:font-size="17pt" fo:font-weight="bold" officeooo:rsid="0012a7bb" style:font-size-asian="17pt" style:font-weight-asian="bold" style:font-size-complex="17pt" style:font-weight-complex="bold"/>
    </style:style>
    <style:style style:name="T8" style:family="text">
      <style:text-properties style:font-name="CrayonL" fo:font-size="4pt" fo:font-weight="bold" style:font-size-asian="4pt" style:font-weight-asian="bold" style:font-size-complex="4pt" style:font-weight-complex="bold"/>
    </style:style>
    <style:style style:name="T9" style:family="text">
      <style:text-properties style:font-name="CrayonL"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20pt" officeooo:rsid="0012a7bb" style:font-size-asian="20pt" style:font-size-complex="20pt"/>
    </style:style>
    <style:style style:name="T11" style:family="text">
      <style:text-properties fo:font-size="17pt" style:font-size-asian="17pt" style:font-size-complex="17pt"/>
    </style:style>
    <style:style style:name="T12" style:family="text">
      <style:text-properties fo:font-size="17pt" officeooo:rsid="00162033" style:font-size-asian="17pt" style:font-size-complex="17pt"/>
    </style:style>
    <style:style style:name="T13" style:family="text">
      <style:text-properties fo:font-size="17pt" officeooo:rsid="001828f2" style:font-size-asian="17pt" style:font-size-complex="17pt"/>
    </style:style>
    <style:style style:name="T14" style:family="text">
      <style:text-properties officeooo:rsid="0012a7bb"/>
    </style:style>
    <style:style style:name="T15" style:family="text">
      <style:text-properties officeooo:rsid="00162033"/>
    </style:style>
    <style:style style:name="T16" style:family="text">
      <style:text-properties fo:color="#c9211e"/>
    </style:style>
    <style:style style:name="T17" style:family="text">
      <style:text-properties fo:color="#c9211e" officeooo:rsid="001828f2"/>
    </style:style>
    <style:style style:name="T18" style:family="text">
      <style:text-properties fo:color="#c9211e" style:font-name="CrayonL" fo:font-size="17pt" fo:font-weight="bold" style:font-size-asian="17pt" style:font-weight-asian="bold" style:font-size-complex="17pt" style:font-weight-complex="bold"/>
    </style:style>
    <style:style style:name="T19" style:family="text">
      <style:text-properties fo:color="#c9211e" style:font-name="CrayonL" fo:font-size="17pt" fo:font-weight="bold" officeooo:rsid="0012a7bb" style:font-size-asian="17pt" style:font-weight-asian="bold" style:font-size-complex="17pt" style:font-weight-complex="bold"/>
    </style:style>
    <style:style style:name="T20" style:family="text">
      <style:text-properties fo:color="#c9211e" fo:font-size="17pt" style:font-size-asian="17pt" style:font-size-complex="17pt"/>
    </style:style>
    <style:style style:name="T21" style:family="text">
      <style:text-properties officeooo:rsid="001828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5">LECTURE DEVOIR DU LUNDI SOIR</text:p>
      <text:p text:style-name="P6"/>
      <text:p text:style-name="P6"/>
      <text:p text:style-name="P21"><text:span text:style-name="T1">Lis les mots et phrases suivants</text:span><text:span text:style-name="T2">.</text:span></text:p>
      <text:p text:style-name="P2"/>
      <text:p text:style-name="P20"><text:span text:style-name="T2"><text:tab/><text:tab/><text:tab/></text:span><text:span text:style-name="T5">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2"><text:s text:c="3"/></text:p>
            <text:p text:style-name="P23">pourquoi</text:p>
            <text:p text:style-name="P24"/>
          </table:table-cell>
          <table:table-cell table:style-name="Tableau1.A1" office:value-type="string">
            <text:p text:style-name="P22"/>
            <text:p text:style-name="P23">parce que</text:p>
          </table:table-cell>
          <table:table-cell table:style-name="Tableau1.A1" office:value-type="string">
            <text:p text:style-name="P22"/>
            <text:p text:style-name="P23">combien</text:p>
          </table:table-cell>
          <table:table-cell table:style-name="Tableau1.A1" office:value-type="string">
            <text:p text:style-name="P22"><text:s text:c="2"/></text:p>
            <text:p text:style-name="P23">bientôt</text:p>
          </table:table-cell>
          <table:table-cell table:style-name="Tableau1.E1" office:value-type="string">
            <text:p text:style-name="P22"><text:s text:c="4"/></text:p>
            <text:p text:style-name="P23">comme</text:p>
          </table:table-cell>
        </table:table-row>
        <table:table-row table:style-name="Tableau1.1">
          <table:table-cell table:style-name="Tableau1.A2" office:value-type="string">
            <text:p text:style-name="P7"><text:s text:c="3"/></text:p>
            <text:p text:style-name="P4"><text:span text:style-name="T16">jan</text:span>vier</text:p>
            <text:p text:style-name="P1"/>
          </table:table-cell>
          <table:table-cell table:style-name="Tableau1.A2" office:value-type="string">
            <text:p text:style-name="P7"/>
            <text:p text:style-name="P4">sep<text:span text:style-name="T16">tem</text:span>bre</text:p>
          </table:table-cell>
          <table:table-cell table:style-name="Tableau1.A2" office:value-type="string">
            <text:p text:style-name="P7"/>
            <text:p text:style-name="P4">no<text:span text:style-name="T16">vem</text:span>bre</text:p>
          </table:table-cell>
          <table:table-cell table:style-name="Tableau1.A2" office:value-type="string">
            <text:p text:style-name="P7"><text:s text:c="2"/></text:p>
            <text:p text:style-name="P4">dé<text:span text:style-name="T16">cem</text:span>bre</text:p>
          </table:table-cell>
          <table:table-cell table:style-name="Tableau1.E2" office:value-type="string">
            <text:p text:style-name="P7"><text:s text:c="4"/></text:p>
            <text:p text:style-name="P4">di<text:span text:style-name="T16">man</text:span>che</text:p>
          </table:table-cell>
        </table:table-row>
        <table:table-row table:style-name="Tableau1.1">
          <table:table-cell table:style-name="Tableau1.A2" office:value-type="string">
            <text:p text:style-name="P7"><text:s text:c="3"/></text:p>
            <text:p text:style-name="P3">un <text:s/>pé<text:span text:style-name="T16">li</text:span>can</text:p>
            <text:p text:style-name="P1"/>
          </table:table-cell>
          <table:table-cell table:style-name="Tableau1.A2" office:value-type="string">
            <text:p text:style-name="P7"/>
            <text:p text:style-name="P3">des <text:s/><text:span text:style-name="T16">am</text:span>poules </text:p>
          </table:table-cell>
          <table:table-cell table:style-name="Tableau1.A2" office:value-type="string">
            <text:p text:style-name="P7"/>
            <text:p text:style-name="P3">Nous <text:s/><text:span text:style-name="T16">chan</text:span>tons .</text:p>
          </table:table-cell>
          <table:table-cell table:style-name="Tableau1.A2" office:value-type="string">
            <text:p text:style-name="P7"><text:s text:c="2"/></text:p>
            <text:p text:style-name="P3">en<text:span text:style-name="T16">tou</text:span>rer</text:p>
          </table:table-cell>
          <table:table-cell table:style-name="Tableau1.E2" office:value-type="string">
            <text:p text:style-name="P7"><text:s text:c="4"/></text:p>
            <text:p text:style-name="P4"><text:span text:style-name="T16">pren</text:span>dre</text:p>
          </table:table-cell>
        </table:table-row>
        <table:table-row table:style-name="Tableau1.4">
          <table:table-cell table:style-name="Tableau1.A2" office:value-type="string">
            <text:p text:style-name="P15"/>
            <text:p text:style-name="P12">être <text:s/>en<text:span text:style-name="T16">fer</text:span>mé</text:p>
            <text:p text:style-name="P16"/>
          </table:table-cell>
          <table:table-cell table:style-name="Tableau1.A2" office:value-type="string">
            <text:p text:style-name="P17"><text:s/></text:p>
            <text:p text:style-name="P13">le <text:s/>bou<text:span text:style-name="T16">lan</text:span>ger <text:s/></text:p>
          </table:table-cell>
          <table:table-cell table:style-name="Tableau1.A2" office:value-type="string">
            <text:p text:style-name="P14"/>
            <text:p text:style-name="P10"><text:span text:style-name="T3">I</text:span>ls <text:s/><text:span text:style-name="T16">de</text:span>scendent .</text:p>
          </table:table-cell>
          <table:table-cell table:style-name="Tableau1.A2" office:value-type="string">
            <text:p text:style-name="P18"/>
            <text:p text:style-name="P11"><text:span text:style-name="T16">men</text:span>tir</text:p>
          </table:table-cell>
          <table:table-cell table:style-name="Tableau1.E2" office:value-type="string">
            <text:p text:style-name="P19"><text:s/></text:p>
            <text:p text:style-name="P13">dé<text:span text:style-name="T16">cem</text:span>bre </text:p>
          </table:table-cell>
        </table:table-row>
      </table:table>
      <text:p text:style-name="P25"/>
      <text:h text:style-name="P26" text:outline-level="1"/>
      <text:h text:style-name="P26" text:outline-level="1"><text:span text:style-name="T14">Nathan</text:span> <text:s/>a <text:s/>co<text:span text:style-name="T16">mman</text:span>dé <text:s/>du <text:span text:style-name="T16"><text:s/>jam</text:span>bon, des <text:s/>o<text:span text:style-name="T16">ran</text:span>ges <text:s/>et <text:s/>de <text:s/>la <text:s/><text:span text:style-name="T16">vian</text:span>de <text:s/>pour <text:span text:style-name="T16"><text:s/>mi</text:span>di .</text:h>
      <text:p text:style-name="P9"/>
      <text:h text:style-name="P26" text:outline-level="1"><text:span text:style-name="T21">Ma <text:s/>cou</text:span><text:span text:style-name="T17">s</text:span><text:span text:style-name="T16">i</text:span>ne <text:s/>a <text:s/>une <text:s/>an<text:span text:style-name="T16">gi</text:span>ne <text:s/>alors <text:s/>elle <text:s/>a <text:s/>des <text:s/><text:span text:style-name="T16">mé</text:span>di<text:span text:style-name="T16">ca</text:span>ments <text:s/>à <text:s/><text:span text:style-name="T16">pren</text:span>dre .</text:h>
      <text:p text:style-name="P9"/>
      <text:h text:style-name="P26" text:outline-level="1"><text:span text:style-name="T15">Paul</text:span> <text:s/>est <text:s/><text:span text:style-name="T16">en</text:span>tré <text:s/>dans <text:s/><text:span text:style-name="T21">s</text:span>a <text:s/><text:span text:style-name="T16">c</text:span><text:span text:style-name="T17">ham</text:span><text:span text:style-name="T21">bre</text:span> <text:s/>sans <text:s/>faire <text:s/>de <text:s/>bruit <text:s/>! </text:h>
      <text:h text:style-name="P27" text:outline-level="1"><text:span text:style-name="T10">L</text:span><text:span text:style-name="T7">e <text:s/></text:span><text:span text:style-name="T19">jou</text:span><text:span text:style-name="T7">eur</text:span><text:span text:style-name="T6"> <text:s/>a <text:s/></text:span><text:span text:style-name="T18">lan</text:span><text:span text:style-name="T6">cé <text:s/>le <text:s/></text:span><text:span text:style-name="T18">ba</text:span><text:span text:style-name="T6">llon <text:s/></text:span><text:span text:style-name="T18">telle</text:span><text:span text:style-name="T6">ment <text:s/>fort <text:s/>qu</text:span><text:span text:style-name="T8"> </text:span><text:span text:style-name="T6">'</text:span><text:span text:style-name="T9"> </text:span><text:span text:style-name="T6">il <text:s/>a </text:span><text:span text:style-name="T18"><text:s/>mar</text:span><text:span text:style-name="T6">qué <text:s/>un</text:span></text:h>
      <text:h text:style-name="P28" text:outline-level="1">but <text:s/>fan<text:span text:style-name="T16">tas</text:span>tique <text:s/>!</text:h>
      <text:h text:style-name="P29" text:outline-level="1"><text:span text:style-name="T4">N</text:span><text:span text:style-name="T12">oé <text:s/>e</text:span><text:span text:style-name="T11">st <text:s/>em</text:span><text:span text:style-name="T20">bê</text:span><text:span text:style-name="T11">té <text:s/>et <text:s/>con</text:span><text:span text:style-name="T20">tra</text:span><text:span text:style-name="T11">rié <text:s/>car <text:s/></text:span><text:span text:style-name="T13">il</text:span><text:span text:style-name="T11"> <text:s/>a <text:s/></text:span><text:span text:style-name="T20">per</text:span><text:span text:style-name="T11">du <text:s/>son <text:s/></text:span><text:span text:style-name="T20">ca</text:span><text:span text:style-name="T11">hier !</text:span></text:h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ursive standard" fo:font-family="'Cursive standard'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3.944cm" fo:text-indent="-0.635cm" fo:margin-left="13.9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88cm" fo:margin-right="0.681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1.588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ORME</meta:initial-creator>
    <meta:creation-date>2006-10-01T12:21:00</meta:creation-date>
    <dc:date>2020-04-02T14:13:42.481000000</dc:date>
    <meta:editing-cycles>259</meta:editing-cycles>
    <meta:editing-duration>PT8H38S</meta:editing-duration>
    <meta:generator>LibreOffice/6.2.8.2$Windows_X86_64 LibreOffice_project/f82ddfca21ebc1e222a662a32b25c0c9d20169ee</meta:generator>
    <meta:print-date>2020-04-02T12:42:06.631000000</meta:print-date>
    <meta:document-statistic meta:table-count="1" meta:image-count="0" meta:object-count="0" meta:page-count="1" meta:paragraph-count="40" meta:word-count="107" meta:character-count="660" meta:non-whitespace-character-count="482"/>
  </office:meta>
</office:document-meta>
</file>