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96cm" fo:margin-left="-0.123cm" fo:margin-right="0.06cm" table:align="margins" style:writing-mode="lr-tb"/>
    </style:style>
    <style:style style:name="Tableau1.A" style:family="table-column">
      <style:table-column-properties style:column-width="3.196cm" style:rel-column-width="11143*"/>
    </style:style>
    <style:style style:name="Tableau1.B" style:family="table-column">
      <style:table-column-properties style:column-width="3.598cm" style:rel-column-width="12546*"/>
    </style:style>
    <style:style style:name="Tableau1.C" style:family="table-column">
      <style:table-column-properties style:column-width="5.101cm" style:rel-column-width="17785*"/>
    </style:style>
    <style:style style:name="Tableau1.D" style:family="table-column">
      <style:table-column-properties style:column-width="3.974cm" style:rel-column-width="13856*"/>
    </style:style>
    <style:style style:name="Tableau1.E" style:family="table-column">
      <style:table-column-properties style:column-width="2.926cm" style:rel-column-width="10205*"/>
    </style:style>
    <style:style style:name="Tableau1.1" style:family="table-row">
      <style:table-row-properties style:min-row-height="0.67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1.266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officeooo:paragraph-rsid="00100f8d" style:font-size-asian="1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rayonL" fo:font-size="18pt" fo:font-weight="bold" officeooo:rsid="0016a83a" officeooo:paragraph-rsid="001e8ca0" style:font-size-asian="1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rayonL" fo:font-size="18pt" fo:language="fr" fo:country="FR" fo:font-weight="bold" officeooo:rsid="0016a83a" officeooo:paragraph-rsid="00100f8d" style:font-size-asian="18pt" style:font-weight-asian="bold" style:font-name-complex="Arial" style:font-weight-complex="bold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CrayonL" fo:font-size="8pt" fo:font-weight="bold" officeooo:rsid="001758bd" officeooo:paragraph-rsid="0017adad" style:font-size-asian="7pt" style:font-weight-asian="bold" style:font-size-complex="8pt" style:font-weight-complex="bold"/>
    </style:style>
    <style:style style:name="P5" style:family="paragraph" style:parent-style-name="Standard">
      <style:paragraph-properties fo:line-height="100%">
        <style:tab-stops/>
      </style:paragraph-properties>
      <style:text-properties style:font-name="CrayonL" fo:font-size="10pt" fo:font-weight="bold" officeooo:rsid="001758bd" officeooo:paragraph-rsid="0017adad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style:font-size-asian="8.75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officeooo:paragraph-rsid="00100f8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rayonL" fo:font-size="10pt" fo:font-weight="bold" officeooo:rsid="0016a83a" officeooo:paragraph-rsid="001e8ca0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rayonL" fo:font-size="10pt" fo:language="fr" fo:country="FR" fo:font-weight="bold" officeooo:paragraph-rsid="00100f8d" style:font-size-asian="8.75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CrayonL" fo:font-size="17pt" fo:font-weight="bold" officeooo:rsid="001758bd" officeooo:paragraph-rsid="0017adad" style:font-size-asian="17pt" style:font-weight-asian="bold" style:font-name-complex="Arial" style:font-size-complex="17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21409a" style:font-name="Arial" fo:font-size="6pt" fo:font-weight="normal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21409a" style:font-name="Arial" fo:font-size="8pt" fo:font-weight="normal" style:font-size-asian="8pt" style:font-weight-asian="normal" style:font-name-complex="Arial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21409a" style:font-name="Arial" fo:font-size="14pt" fo:font-weight="normal" officeooo:rsid="0016a83a" officeooo:paragraph-rsid="0016a83a" style:font-size-asian="14pt" style:font-weight-asian="normal" style:font-name-complex="Arial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21409a" style:font-name="Arial" fo:font-size="14pt" fo:font-weight="normal" officeooo:rsid="0012a7bb" officeooo:paragraph-rsid="0012a7bb" style:font-size-asian="14pt" style:font-weight-asian="normal" style:font-name-complex="Arial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6a83a" officeooo:paragraph-rsid="0016a83a" style:font-size-asian="14pt" style:font-weight-asian="normal" style:font-name-complex="Arial" style:font-weight-complex="normal"/>
    </style:style>
    <style:style style:name="P20" style:family="paragraph" style:parent-style-name="Standard">
      <style:text-properties style:font-name="Arial" fo:font-size="14pt" style:text-underline-style="solid" style:text-underline-width="auto" style:text-underline-color="font-color" fo:font-weight="bold" officeooo:paragraph-rsid="0014972c" style:font-size-asian="14pt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d8b55" officeooo:paragraph-rsid="001af1a1" style:font-size-asian="14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P23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e6e99" officeooo:paragraph-rsid="0017adad" style:font-size-asian="8.75pt" style:font-weight-asian="bold" style:font-name-complex="Arial" style:font-size-complex="10pt" style:font-weight-complex="bold"/>
    </style:style>
    <style:style style:name="P24" style:family="paragraph" style:parent-style-name="Standard">
      <style:text-properties fo:font-size="8pt" fo:font-weight="normal" officeooo:paragraph-rsid="0017adad" style:font-size-asian="8pt" style:font-weight-asian="normal" style:font-size-complex="8pt" style:font-weight-complex="normal"/>
    </style:style>
    <style:style style:name="P25" style:family="paragraph" style:parent-style-name="Standard">
      <style:text-properties fo:font-weight="normal" officeooo:paragraph-rsid="0014972c" style:font-weight-asian="normal" style:font-weight-complex="normal"/>
    </style:style>
    <style:style style:name="P26" style:family="paragraph" style:parent-style-name="Standard">
      <style:paragraph-properties fo:line-height="150%"/>
      <style:text-properties fo:font-size="3pt" fo:font-weight="normal" officeooo:rsid="001758bd" officeooo:paragraph-rsid="0017adad" style:font-size-asian="2.59999990463257pt" style:font-weight-asian="normal" style:font-size-complex="3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ursive standard" fo:font-size="10pt" fo:font-weight="bold" officeooo:paragraph-rsid="00100f8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left="2.487cm" fo:margin-right="0cm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Heading_20_1">
      <style:paragraph-properties fo:line-height="150%"/>
      <style:text-properties fo:font-weight="normal" officeooo:rsid="001758bd" officeooo:paragraph-rsid="0017adad" style:font-weight-asian="normal" style:font-weight-complex="normal"/>
    </style:style>
    <style:style style:name="P30" style:family="paragraph" style:parent-style-name="Heading_20_1">
      <style:paragraph-properties fo:line-height="100%">
        <style:tab-stops/>
      </style:paragraph-properties>
      <style:text-properties fo:font-size="16pt" fo:font-weight="normal" officeooo:paragraph-rsid="0017adad" style:font-size-asian="16pt" style:font-weight-asian="normal" style:font-size-complex="16pt" style:font-weight-complex="normal"/>
    </style:style>
    <style:style style:name="P31" style:family="paragraph" style:parent-style-name="Heading_20_1">
      <style:paragraph-properties fo:line-height="100%">
        <style:tab-stops/>
      </style:paragraph-properties>
      <style:text-properties style:font-name="CrayonL" fo:font-size="16pt" fo:font-weight="normal" officeooo:paragraph-rsid="0017adad" style:font-size-asian="16pt" style:font-weight-asian="normal" style:font-size-complex="16pt" style:font-weight-complex="normal"/>
    </style:style>
    <style:style style:name="P32" style:family="paragraph" style:parent-style-name="Heading_20_1" style:master-page-name="">
      <style:paragraph-properties fo:line-height="100%" style:page-number="auto">
        <style:tab-stops/>
      </style:paragraph-properties>
      <style:text-properties fo:font-size="13pt" fo:font-weight="normal" officeooo:paragraph-rsid="0017adad" style:font-size-asian="11.3500003814697pt" style:font-weight-asian="normal" style:font-size-complex="13pt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officeooo:rsid="000d8b55" officeooo:paragraph-rsid="001af1a1" style:font-size-asian="14pt" style:font-weight-asian="bold" style:font-name-complex="Arial" style:font-weight-complex="bold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7pt" fo:font-weight="bold" officeooo:rsid="001758bd" style:font-size-asian="17pt" style:font-weight-asian="bold" style:font-name-complex="Arial" style:font-size-complex="17pt" style:font-weight-complex="bold"/>
    </style:style>
    <style:style style:name="T4" style:family="text">
      <style:text-properties style:font-name="Arial" fo:font-size="17pt" officeooo:rsid="001758bd" style:font-size-asian="17pt" style:font-size-complex="17pt"/>
    </style:style>
    <style:style style:name="T5" style:family="text">
      <style:text-properties style:font-name="Arial" fo:font-size="17pt" officeooo:rsid="001758bd" style:font-size-asian="17pt" style:font-name-complex="Arial" style:font-size-complex="17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20pt" officeooo:rsid="001758bd" style:font-size-asian="20pt" style:font-size-complex="20pt"/>
    </style:style>
    <style:style style:name="T8" style:family="text">
      <style:text-properties style:font-name="Arial" fo:font-size="18pt" officeooo:rsid="001758bd" style:font-size-asian="18pt" style:font-size-complex="18pt"/>
    </style:style>
    <style:style style:name="T9" style:family="text">
      <style:text-properties style:font-name="CrayonL" fo:font-size="17pt" fo:font-weight="bold" officeooo:rsid="0012a7bb" style:font-size-asian="17pt" style:font-weight-asian="bold" style:font-size-complex="17pt" style:font-weight-complex="bold"/>
    </style:style>
    <style:style style:name="T10" style:family="text">
      <style:text-properties style:font-name="CrayonL" fo:font-size="17pt" fo:font-weight="bold" officeooo:rsid="001758bd" style:font-size-asian="17pt" style:font-weight-asian="bold" style:font-size-complex="17pt" style:font-weight-complex="bold"/>
    </style:style>
    <style:style style:name="T11" style:family="text">
      <style:text-properties style:font-name="CrayonL" fo:font-size="17pt" fo:font-weight="bold" officeooo:rsid="0022b691" style:font-size-asian="17pt" style:font-weight-asian="bold" style:font-size-complex="17pt" style:font-weight-complex="bold"/>
    </style:style>
    <style:style style:name="T12" style:family="text">
      <style:text-properties style:font-name="CrayonL" style:font-name-complex="Arial"/>
    </style:style>
    <style:style style:name="T13" style:family="text">
      <style:text-properties fo:font-size="20pt" officeooo:rsid="001758bd" style:font-size-asian="20pt" style:font-size-complex="20pt"/>
    </style:style>
    <style:style style:name="T14" style:family="text">
      <style:text-properties fo:font-size="17pt" fo:font-weight="bold" style:font-size-asian="17pt" style:font-weight-asian="bold" style:font-size-complex="17pt" style:font-weight-complex="bold"/>
    </style:style>
    <style:style style:name="T15" style:family="text">
      <style:text-properties fo:font-size="17pt" fo:font-weight="bold" officeooo:rsid="0012a7bb" style:font-size-asian="17pt" style:font-weight-asian="bold" style:font-size-complex="17pt" style:font-weight-complex="bold"/>
    </style:style>
    <style:style style:name="T16" style:family="text">
      <style:text-properties fo:font-size="17pt" fo:font-weight="bold" officeooo:rsid="001758bd" style:font-size-asian="17pt" style:font-weight-asian="bold" style:font-size-complex="17pt" style:font-weight-complex="bold"/>
    </style:style>
    <style:style style:name="T17" style:family="text">
      <style:text-properties fo:font-size="17pt" fo:font-weight="bold" officeooo:rsid="0017adad" style:font-size-asian="17pt" style:font-weight-asian="bold" style:font-size-complex="17pt" style:font-weight-complex="bold"/>
    </style:style>
    <style:style style:name="T18" style:family="text">
      <style:text-properties fo:font-size="17pt" fo:font-weight="bold" officeooo:rsid="0017adad" style:font-size-asian="17pt" style:font-weight-asian="bold" style:font-name-complex="Arial" style:font-size-complex="17pt" style:font-weight-complex="bold"/>
    </style:style>
    <style:style style:name="T19" style:family="text">
      <style:text-properties fo:font-size="17pt" fo:font-weight="bold" officeooo:rsid="001758bd" style:font-size-asian="17pt" style:font-weight-asian="bold" style:font-name-complex="Arial" style:font-size-complex="17pt" style:font-weight-complex="bold"/>
    </style:style>
    <style:style style:name="T20" style:family="text">
      <style:text-properties officeooo:rsid="0016a83a"/>
    </style:style>
    <style:style style:name="T21" style:family="text">
      <style:text-properties fo:color="#c9211e"/>
    </style:style>
    <style:style style:name="T22" style:family="text">
      <style:text-properties fo:color="#c9211e" officeooo:rsid="0016a83a"/>
    </style:style>
    <style:style style:name="T23" style:family="text">
      <style:text-properties fo:color="#c9211e" style:font-name="CrayonL" fo:font-size="17pt" fo:font-weight="bold" officeooo:rsid="001758bd" style:font-size-asian="17pt" style:font-weight-asian="bold" style:font-size-complex="17pt" style:font-weight-complex="bold"/>
    </style:style>
    <style:style style:name="T24" style:family="text">
      <style:text-properties fo:color="#c9211e" fo:font-size="17pt" fo:font-weight="bold" officeooo:rsid="001758bd" style:font-size-asian="17pt" style:font-weight-asian="bold" style:font-size-complex="17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officeooo:rsid="0021c9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1">LECTURE <text:span text:style-name="T26">ENTRAINEMENT DU MARDI</text:span></text:p>
      <text:p text:style-name="P20"/>
      <text:p text:style-name="P20"/>
      <text:p text:style-name="P25"><text:span text:style-name="T1">Lis les mots et phrases suivants</text:span><text:span text:style-name="T2">.</text:span></text:p>
      <text:p text:style-name="P22"/>
      <text:p text:style-name="P24"><text:span text:style-name="T6"><text:tab/><text:tab/><text:tab/><text:tab/></text:span><text:span text:style-name="T12"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1"><text:s text:c="3"/></text:p>
            <text:p text:style-name="P13">lesquels</text:p>
            <text:p text:style-name="P12"/>
          </table:table-cell>
          <table:table-cell table:style-name="Tableau1.A1" office:value-type="string">
            <text:p text:style-name="P11"/>
            <text:p text:style-name="P13">aujourd’hui</text:p>
          </table:table-cell>
          <table:table-cell table:style-name="Tableau1.A1" office:value-type="string">
            <text:p text:style-name="P11"/>
            <text:p text:style-name="P13">laquelle</text:p>
          </table:table-cell>
          <table:table-cell table:style-name="Tableau1.A1" office:value-type="string">
            <text:p text:style-name="P11"><text:s text:c="2"/></text:p>
            <text:p text:style-name="P13">encore</text:p>
          </table:table-cell>
          <table:table-cell table:style-name="Tableau1.E1" office:value-type="string">
            <text:p text:style-name="P11"><text:s text:c="4"/></text:p>
            <text:p text:style-name="P14">comme</text:p>
          </table:table-cell>
        </table:table-row>
        <table:table-row table:style-name="Tableau1.1">
          <table:table-cell table:style-name="Tableau1.A2" office:value-type="string">
            <text:p text:style-name="P15"><text:s text:c="3"/></text:p>
            <text:p text:style-name="P19">un <text:s/><text:span text:style-name="T21">meu</text:span>ble</text:p>
            <text:p text:style-name="P16"/>
          </table:table-cell>
          <table:table-cell table:style-name="Tableau1.A2" office:value-type="string">
            <text:p text:style-name="P15"/>
            <text:p text:style-name="P19">un <text:s/><text:span text:style-name="T21">or</text:span>di<text:span text:style-name="T21">na</text:span>teur</text:p>
          </table:table-cell>
          <table:table-cell table:style-name="Tableau1.A2" office:value-type="string">
            <text:p text:style-name="P15"/>
            <text:p text:style-name="P19">un <text:s/>a<text:span text:style-name="T21">scen</text:span>ceur</text:p>
          </table:table-cell>
          <table:table-cell table:style-name="Tableau1.A2" office:value-type="string">
            <text:p text:style-name="P15"><text:s text:c="2"/></text:p>
            <text:p text:style-name="P19">un <text:s/>noeud</text:p>
          </table:table-cell>
          <table:table-cell table:style-name="Tableau1.E2" office:value-type="string">
            <text:p text:style-name="P15"><text:s text:c="4"/></text:p>
            <text:p text:style-name="P19">un <text:s/>coeur </text:p>
          </table:table-cell>
        </table:table-row>
        <table:table-row table:style-name="Tableau1.1">
          <table:table-cell table:style-name="Tableau1.A2" office:value-type="string">
            <text:p text:style-name="P15"><text:s text:c="3"/></text:p>
            <text:p text:style-name="P18">un <text:s/><text:span text:style-name="T21">p</text:span><text:span text:style-name="T22">ê</text:span><text:span text:style-name="T20">cheur</text:span></text:p>
            <text:p text:style-name="P17"/>
          </table:table-cell>
          <table:table-cell table:style-name="Tableau1.A2" office:value-type="string">
            <text:p text:style-name="P15"/>
            <text:p text:style-name="P18">des <text:s/>a<text:span text:style-name="T22">via</text:span><text:span text:style-name="T20">teurs</text:span></text:p>
          </table:table-cell>
          <table:table-cell table:style-name="Tableau1.A2" office:value-type="string">
            <text:p text:style-name="P15"/>
            <text:p text:style-name="P19">un <text:s/><text:span text:style-name="T21">as</text:span>pi<text:span text:style-name="T21">ra</text:span>teur</text:p>
          </table:table-cell>
          <table:table-cell table:style-name="Tableau1.A2" office:value-type="string">
            <text:p text:style-name="P15"><text:s text:c="2"/></text:p>
            <text:p text:style-name="P19">tout <text:s/>seul</text:p>
          </table:table-cell>
          <table:table-cell table:style-name="Tableau1.E2" office:value-type="string">
            <text:p text:style-name="P15"><text:s text:c="4"/></text:p>
            <text:p text:style-name="P19">toute seule</text:p>
          </table:table-cell>
        </table:table-row>
        <table:table-row table:style-name="Tableau1.4">
          <table:table-cell table:style-name="Tableau1.A2" office:value-type="string">
            <text:p text:style-name="P6"/>
            <text:p text:style-name="P2">ma <text:s/>sœur</text:p>
            <text:p text:style-name="P8"><text:s/></text:p>
          </table:table-cell>
          <table:table-cell table:style-name="Tableau1.A2" office:value-type="string">
            <text:p text:style-name="P7"><text:s/></text:p>
            <text:p text:style-name="P1"><text:span text:style-name="T20">un <text:s/>boeuf</text:span> </text:p>
          </table:table-cell>
          <table:table-cell table:style-name="Tableau1.A2" office:value-type="string">
            <text:p text:style-name="P9"/>
            <text:p text:style-name="P3">un <text:s/><text:span text:style-name="T21">dé</text:span>mé<text:span text:style-name="T21">na</text:span>geur</text:p>
          </table:table-cell>
          <table:table-cell table:style-name="Tableau1.E2" table:number-columns-spanned="2" office:value-type="string">
            <text:p text:style-name="P27"><text:s/></text:p>
            <text:p text:style-name="P1">d<text:span text:style-name="T20">e <text:s/>toutes <text:s/>les <text:s/></text:span><text:span text:style-name="T22">cou</text:span><text:span text:style-name="T20">leurs</text:span> </text:p>
          </table:table-cell>
          <table:covered-table-cell/>
        </table:table-row>
      </table:table>
      <text:p text:style-name="P28"/>
      <text:h text:style-name="P29" text:outline-level="1"/>
      <text:h text:style-name="P29" text:outline-level="1">Mon <text:s/>ami <text:s/>est <text:s/>un <text:s/>dé<text:span text:style-name="T21">mé</text:span>na<text:span text:style-name="T21">geur</text:span> <text:s/>rê<text:span text:style-name="T21">veur</text:span> !</text:h>
      <text:p text:style-name="P26"/>
      <text:p text:style-name="P26"/>
      <text:p text:style-name="P26"/>
      <text:h text:style-name="P29" text:outline-level="1">Votre <text:s/>petit <text:s/>dé<text:span text:style-name="T21">jeu</text:span>ner <text:s/>pré<text:span text:style-name="T21">fé</text:span>ré <text:s/>c’est <text:s/>de <text:s/>la <text:s/>soupe <text:s/>au<text:span text:style-name="T21"> pis</text:span>tou !</text:h>
      <text:p text:style-name="P26"/>
      <text:p text:style-name="P26"/>
      <text:p text:style-name="P26"/>
      <text:h text:style-name="P29" text:outline-level="1">Elle <text:s/>est <text:s/>a<text:span text:style-name="T21">rri</text:span>vée <text:s/>avec <text:s/>quatre <text:s/><text:span text:style-name="T25">h</text:span>eures <text:s/>de <text:s/><text:span text:style-name="T21">re</text:span>tard ! <text:s/></text:h>
      <text:h text:style-name="P32" text:outline-level="1"/>
      <text:h text:style-name="P30" text:outline-level="1"><text:span text:style-name="T13">M</text:span><text:span text:style-name="T10">on</text:span><text:span text:style-name="T9"> <text:s/></text:span><text:span text:style-name="T10">grand - père <text:s/>m </text:span><text:span text:style-name="T4">’ </text:span><text:span text:style-name="T10">a <text:s/></text:span><text:span text:style-name="T23">em</text:span><text:span text:style-name="T10">me</text:span><text:span text:style-name="T23">né</text:span><text:span text:style-name="T10"> <text:s/>sur <text:s/>son <text:s/></text:span><text:span text:style-name="T23">trac</text:span><text:span text:style-name="T10">teur <text:s/></text:span><text:span text:style-name="T11">bleu</text:span><text:span text:style-name="T10">.</text:span></text:h>
      <text:p text:style-name="P5"/>
      <text:h text:style-name="P31" text:outline-level="1"><text:span text:style-name="T7">J</text:span><text:span text:style-name="T16">e <text:s/>dois <text:s/></text:span><text:span text:style-name="T24">me</text:span><text:span text:style-name="T16">ttre <text:s/>des <text:s/></text:span><text:span text:style-name="T24">bre</text:span><text:span text:style-name="T16">telles <text:s/>sinon <text:s/>je <text:s/>perds <text:s/>mon <text:s/>pan</text:span><text:span text:style-name="T24">ta</text:span><text:span text:style-name="T16">lon !</text:span></text:h>
      <text:p text:style-name="P5"/>
      <text:h text:style-name="P31" text:outline-level="1"><text:span text:style-name="T8">P</text:span><text:span text:style-name="T16">etit - </text:span><text:span text:style-name="T8">L</text:span><text:span text:style-name="T16">in</text:span><text:span text:style-name="T15"> </text:span><text:span text:style-name="T14"><text:s/>est <text:s/></text:span><text:span text:style-name="T16">un <text:s/></text:span><text:span text:style-name="T24">pe</text:span><text:span text:style-name="T16">tit <text:s/></text:span><text:span text:style-name="T24">gar</text:span><text:span text:style-name="T16">çon <text:s/>tr</text:span><text:span text:style-name="T17">è</text:span><text:span text:style-name="T16">s <text:s/></text:span><text:span text:style-name="T24">cou</text:span><text:span text:style-name="T16">ra</text:span><text:span text:style-name="T24">geux</text:span><text:span text:style-name="T16"> <text:s/>qui <text:s/>n </text:span><text:span text:style-name="T4">’ </text:span><text:span text:style-name="T16">a <text:s/></text:span></text:h>
      <text:p text:style-name="P4"/>
      <text:h text:style-name="P31" text:outline-level="1"><text:span text:style-name="T18"><text:s/>p</text:span><text:span text:style-name="T19">as <text:s/>l </text:span><text:span text:style-name="T5">’</text:span><text:span text:style-name="T3"> </text:span><text:span text:style-name="T19">air <text:s/>d </text:span><text:span text:style-name="T5">’</text:span><text:span text:style-name="T3"> </text:span><text:span text:style-name="T19">avoir <text:s/>peur .</text:span></text:h>
      <text:p text:style-name="P2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ursive standard" fo:font-family="'Cursive standard'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318cm" fo:margin-left="6.4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318cm" fo:margin-left="10.2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806cm" fo:text-indent="-0.635cm" fo:margin-left="12.8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76cm" fo:text-indent="-0.318cm" fo:margin-left="14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588cm" fo:margin-right="0.681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1.588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ORME</meta:initial-creator>
    <meta:creation-date>2006-10-01T12:21:00</meta:creation-date>
    <dc:date>2020-04-10T12:15:26.471000000</dc:date>
    <meta:print-date>2018-04-25T14:42:13.817000000</meta:print-date>
    <meta:editing-cycles>265</meta:editing-cycles>
    <meta:editing-duration>PT10H23M44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1" meta:word-count="117" meta:character-count="694" meta:non-whitespace-character-count="500"/>
  </office:meta>
</office:document-meta>
</file>