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Juice ITC" svg:font-family="'Juice ITC'" style:font-family-generic="decorative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3" style:family="paragraph" style:parent-style-name="Standard">
      <style:text-properties style:font-name="Century Gothic" fo:font-size="13pt" style:font-name-asian="Arial Unicode MS" style:font-size-asian="13pt" style:font-name-complex="Arial Unicode MS" style:font-size-complex="13pt"/>
    </style:style>
    <style:style style:name="P4" style:family="paragraph" style:parent-style-name="Standard">
      <style:text-properties style:font-name="Century Gothic" fo:font-size="13pt" fo:font-style="italic" fo:font-weight="bold" style:font-name-asian="Arial Unicode MS" style:font-size-asian="13pt" style:font-style-asian="italic" style:font-weight-asian="bold" style:font-name-complex="Arial Unicode MS" style:font-size-complex="13pt"/>
    </style:style>
    <style:style style:name="P5" style:family="paragraph" style:parent-style-name="Standard" style:list-style-name="WW8Num1">
      <style:text-properties style:font-name="Century Gothic" fo:font-size="13pt" fo:font-style="italic" fo:font-weight="bold" style:font-name-asian="Arial Unicode MS" style:font-size-asian="13pt" style:font-style-asian="italic" style:font-weight-asian="bold" style:font-name-complex="Arial Unicode MS" style:font-size-complex="13pt"/>
    </style:style>
    <style:style style:name="P6" style:family="paragraph" style:parent-style-name="Standard" style:list-style-name="WW8Num1"/>
    <style:style style:name="P7" style:family="paragraph" style:parent-style-name="Standard">
      <style:text-properties style:font-name="Arial Unicode MS" fo:font-size="13pt" style:font-name-asian="Arial Unicode MS" style:font-size-asian="13pt" style:font-name-complex="Arial Unicode MS" style:font-size-complex="13pt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Century Gothic" fo:font-size="13pt" fo:font-style="italic" fo:font-weight="bold" style:font-name-asian="Arial Unicode MS" style:font-size-asian="13pt" style:font-style-asian="italic" style:font-weight-asian="bold" style:font-name-complex="Arial Unicode MS" style:font-size-complex="13pt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Courier New" fo:font-size="13pt" fo:font-weight="bold" style:font-name-asian="Arial Unicode MS" style:font-size-asian="13pt" style:font-weight-asian="bold" style:font-name-complex="Courier New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Juice ITC" fo:font-size="48pt" style:font-size-asian="48pt" style:font-name-complex="Juice ITC" style:font-size-complex="48pt"/>
    </style:style>
    <style:style style:name="T2" style:family="text">
      <style:text-properties style:font-name="Bookman Old Style" style:font-name-complex="Bookman Old Style"/>
    </style:style>
    <style:style style:name="T3" style:family="text">
      <style:text-properties style:font-name="Century Gothic" fo:font-size="13pt" fo:font-style="italic" fo:font-weight="bold" style:font-name-asian="Arial Unicode MS" style:font-size-asian="13pt" style:font-style-asian="italic" style:font-weight-asian="bold" style:font-name-complex="Arial Unicode MS" style:font-size-complex="13pt"/>
    </style:style>
    <style:style style:name="T4" style:family="text">
      <style:text-properties style:font-name="Century Gothic" fo:font-size="13pt" style:font-name-asian="Arial Unicode MS" style:font-size-asian="13pt" style:font-name-complex="Arial Unicode MS" style:font-size-complex="13pt"/>
    </style:style>
    <style:style style:name="T5" style:family="text">
      <style:text-properties style:font-name="Courier New" fo:font-size="13pt" fo:font-weight="bold" style:font-name-asian="Arial Unicode MS" style:font-size-asian="13pt" style:font-weight-asian="bold" style:font-name-complex="Courier New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Gentil squelette cherche amourette</text:span></text:p>
      <text:p text:style-name="P2"/>
      <text:p text:style-name="P1"><text:span text:style-name="T2">(Catherine LAMON-MIGNOT)</text:span></text:p>
      <text:p text:style-name="Standard"/>
      <text:p text:style-name="Standard"/>
      <text:p text:style-name="P3">Il était une fois un bon et brave squelette qui cherchait une fiancée, une jolie femmelette grassouillette et rondelette.</text:p>
      <text:p text:style-name="P3">Hélas, aucune ne voulait de lui !</text:p>
      <text:p text:style-name="P3">Toutes celles à qui il contait fleurette poussaient des cris horrifiés en le voyant.</text:p>
      <text:p text:style-name="P3"/>
      <text:list xml:id="list4790532952313420332" text:style-name="WW8Num1">
        <text:list-item>
          <text:p text:style-name="P6"><text:span text:style-name="T3">Vous êtes trop maigre !</text:span><text:span text:style-name="T4"> criaient les unes.</text:span></text:p>
        </text:list-item>
        <text:list-item>
          <text:p text:style-name="P6"><text:span text:style-name="T3">Vous avez les coudes trop pointus !</text:span><text:span text:style-name="T4"> criaient les autres.</text:span></text:p>
        </text:list-item>
        <text:list-item>
          <text:p text:style-name="P5">Vous avez les genoux cagneux !</text:p>
        </text:list-item>
        <text:list-item>
          <text:p text:style-name="P5">Vous avez le menton en galoche !</text:p>
        </text:list-item>
        <text:list-item>
          <text:p text:style-name="P5">Vous n’êtes qu’un sac d’os !</text:p>
        </text:list-item>
      </text:list>
      <text:p text:style-name="P3"/>
      <text:p text:style-name="P3">Le malheureux squelette en entendait de toutes les couleurs. </text:p>
      <text:p text:style-name="P3">Ces chipies n’arrêtaient pas de se moquer de lui !</text:p>
      <text:p text:style-name="P3">Au bout d’un mois, il n’avait toujours trouvé personne et n’était pas content du tout.</text:p>
      <text:p text:style-name="P3"/>
      <text:list xml:id="list29281338" text:continue-numbering="true" text:style-name="WW8Num1">
        <text:list-item>
          <text:p text:style-name="P6"><text:span text:style-name="T3">Crotte de biquette !</text:span><text:span text:style-name="T4"> s’écria t-il. </text:span></text:p>
        </text:list-item>
      </text:list>
      <text:p text:style-name="P4">Ces grassouillettes sont infernales. Je vais tenter ma chance auprès des maigrelettes. Celles-ci seront sans doute plus aimables !</text:p>
      <text:p text:style-name="P3"/>
      <text:p text:style-name="P3">Et il fit la cour à des femmelettes si maigrelettes qu’on leur voyait les côtelettes. </text:p>
      <text:p text:style-name="P3">Hélas...</text:p>
      <text:p text:style-name="P8"><text:span text:style-name="T4">- <text:s text:c="3"/></text:span><text:span text:style-name="T3">Vous êtes dur comme du bois !</text:span><text:span text:style-name="T4"> criaient les unes.</text:span></text:p>
      <text:list xml:id="list29288560" text:continue-numbering="true" text:style-name="WW8Num1">
        <text:list-item>
          <text:p text:style-name="P6"><text:span text:style-name="T3">Vous avez mauvaise mine !</text:span><text:span text:style-name="T4"> criaient les autres.</text:span></text:p>
        </text:list-item>
        <text:list-item>
          <text:p text:style-name="P5">Vous êtes chauve !</text:p>
        </text:list-item>
        <text:list-item>
          <text:p text:style-name="P5">Vous n’êtes qu’une vieille carcasse jaunie !</text:p>
        </text:list-item>
        <text:list-item>
          <text:p text:style-name="P5">Vous êtes moche comme un pou !</text:p>
        </text:list-item>
        <text:list-item>
          <text:p text:style-name="P6"><text:span text:style-name="T3">Bouhouhou ! Que je suis malheureux !</text:span><text:span text:style-name="T4"> se mit à pleurer le bon et brave </text:span></text:p>
        </text:list-item>
      </text:list>
      <text:p text:style-name="P8"><text:span text:style-name="T4">squelette. </text:span><text:span text:style-name="T3">Me voilà condamné à rester tout seul ! </text:span></text:p>
      <text:p text:style-name="P9">Je ne me promènerai jamais au bras d’une jolie femmelette !</text:p>
      <text:p text:style-name="P3">Soudain, il eut une idée.</text:p>
      <text:p text:style-name="Standard"><text:span text:style-name="T4">« </text:span><text:span text:style-name="T3">Je sais !</text:span><text:span text:style-name="T4"> se dit-il. </text:span><text:span text:style-name="T3">Je vais passer une annonce dans le journal.</text:span><text:span text:style-name="T4"> »</text:span></text:p>
      <text:p text:style-name="P3">Et voici ce qu’il écrivit :</text:p>
      <text:p text:style-name="P3"/>
      <text:p text:style-name="P10">Urgent ! Squelette, 286 ans, toutes ses dents, gentil, délicat, fidèle, dévoué, affectueux, cherche femmelette mignonnette, </text:p>
      <text:p text:style-name="P10">30 ans maximum, pour tendre histoire d’amour.</text:p>
      <text:p text:style-name="P7"/>
      <text:p text:style-name="P3">Une jeune femmelette de 29 ans et demi, qui portait de petites lunettes, </text:p>
      <text:p text:style-name="P3">vivait seule dans un appartement rempli de livres et de cahiers. </text:p>
      <text:p text:style-name="P3">C’était une femmelette savante, passionnée par ses recherches sur le corps humain. </text:p>
      <text:p text:style-name="P3">Elle ne répondait à aucune des avances que les garçons lui faisaient. </text:p>
      <text:p text:style-name="P3"><text:soft-page-break/>Ceux-ci ne l’intéressaient pas le moins du monde ; elle les trouvait d’une banalité ! Seul comptait son travail. </text:p>
      <text:p text:style-name="P3">Elle tomba, <text:s/>par hasard, sur l’annonce du squelette.</text:p>
      <text:p text:style-name="P3">Aussitôt, ses yeux brillèrent derrière ses petites lunettes...</text:p>
      <text:p text:style-name="P3">Elle décida de lui répondre, et lui donna rendez-vous pour le lendemain.</text:p>
      <text:p text:style-name="P3">Lorsqu’il arriva, un bouquet de fleurettes à la main, elle s’écria :</text:p>
      <text:p text:style-name="P3"/>
      <text:list xml:id="list29268250" text:continue-numbering="true" text:style-name="WW8Num1">
        <text:list-item>
          <text:p text:style-name="P5">OOOAOOOH ! Mais vous êtes superbe ! </text:p>
        </text:list-item>
      </text:list>
      <text:p text:style-name="Standard"><text:span text:style-name="T3">Vous avez une colonne vertébrale splendide ! </text:span></text:p>
      <text:p text:style-name="P4">Des tibias magnifiques !</text:p>
      <text:p text:style-name="P4">Des fémurs d’enfer !</text:p>
      <text:p text:style-name="P4">Des radius et des cubitus à tomber par terre !</text:p>
      <text:p text:style-name="P4">Des clavicules du tonnerre !</text:p>
      <text:p text:style-name="Standard"><text:span text:style-name="T3">Un coccyx terrible !</text:span></text:p>
      <text:p text:style-name="P4">Un sacrum renversant !</text:p>
      <text:p text:style-name="P4">Un sternum tout à fait charmant !</text:p>
      <text:p text:style-name="Standard"><text:span text:style-name="T4">Et elle énuméra ainsi, en s’extasiant, les 206 os qu’il avait sur lui.</text:span></text:p>
      <text:p text:style-name="P3">Le squelette, ému et flatté, n’en revenait pas. </text:p>
      <text:p text:style-name="P3">Que de compliments ! </text:p>
      <text:p text:style-name="Standard"><text:span text:style-name="T4">Cette femmelette-là était drôlement gentillette ! </text:span></text:p>
      <text:p text:style-name="Standard"><text:span text:style-name="T4">En plus, elle n’était ni grassouillette... ni maigrelette... mais absolument parfaite ! </text:span></text:p>
      <text:p text:style-name="Standard"><text:span text:style-name="T4">Super-mignonnette !</text:span></text:p>
      <text:p text:style-name="Standard"><text:span text:style-name="T4">Il cria : « </text:span><text:span text:style-name="T3">Ma choupinette !</text:span><text:span text:style-name="T4"> » et courut se jeter dans ses bras. </text:span></text:p>
      <text:p text:style-name="Standard"><text:span text:style-name="T4">Mais CRAAAAAAAC ! Il se cassa en 206 morceaux !</text:span></text:p>
      <text:p text:style-name="P3"/>
      <text:p text:style-name="P3">Heureusement, l’histoire ne se termine pas là...</text:p>
      <text:p text:style-name="P3"/>
      <text:p text:style-name="P3">La femmelette ramassa les morceaux un à un, les rangea dans son panier et rentra chez elle.</text:p>
      <text:p text:style-name="P3">Puis elle répara os par os le squelette, lui mit des vis et des clous partout, et lui fit promettre de rester tranquille.</text:p>
      <text:p text:style-name="P3"/>
      <text:list xml:id="list29265646" text:continue-numbering="true" text:style-name="WW8Num1">
        <text:list-item>
          <text:p text:style-name="P6"><text:span text:style-name="T3">A votre âge</text:span><text:span text:style-name="T4">, lui dit-elle, </text:span><text:span text:style-name="T3">on ne court plus comme un zèbre !</text:span></text:p>
        </text:list-item>
      </text:list>
      <text:p text:style-name="Standard"><text:span text:style-name="T3">Regardez, vous avez la rotule complètement cabossée et la mandibule complètement défoncée ! </text:span></text:p>
      <text:p text:style-name="Standard"><text:span text:style-name="T3">Si vous voulez que je sois votre choupinette, soyez sage !</text:span></text:p>
      <text:p text:style-name="P3"/>
      <text:p text:style-name="P3">C’est ainsi que le bon et brave squelette épousa sa femmelette avec qui il vécut une très grande amourette.</text:p>
      <text:p text:style-name="P3"/>
      <text:p text:style-name="P3">Et comme elle était savante, elle lui donna une bonne recette pour qu’il reste longtemps bien conservé.</text:p>
      <text:p text:style-name="Standard"><text:span text:style-name="T4">Il fallait qu’il se tienne tranquillement sous sa couette, regarde des cassettes à la télé, suce des sucettes, grignote des chouquettes et des tartelettes, bref, qu’il mène une vie de squelette très très chouette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Juice ITC" svg:font-family="'Juice ITC'" style:font-family-generic="decorative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til squelette cherche amourette</dc:title>
    <meta:initial-creator>Garré</meta:initial-creator>
    <meta:creation-date>2005-11-10T12:43:00</meta:creation-date>
    <dc:creator>Garré</dc:creator>
    <dc:date>2006-01-02T21:19:00</dc:date>
    <meta:print-date>2006-01-02T20:17:00</meta:print-date>
    <meta:editing-cycles>5</meta:editing-cycles>
    <meta:editing-duration>PT1H37M</meta:editing-duration>
    <meta:document-statistic meta:table-count="0" meta:image-count="0" meta:object-count="0" meta:page-count="2" meta:paragraph-count="65" meta:word-count="675" meta:character-count="3845"/>
    <meta:generator>OpenOffice/4.0.1$Win32 OpenOffice.org_project/401m5$Build-9714</meta:generator>
  </office:meta>
</office:document-meta>
</file>