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3824a" officeooo:paragraph-rsid="0003824a" style:font-size-asian="16pt" style:font-size-complex="16pt"/>
    </style:style>
    <style:style style:name="P2" style:family="paragraph" style:parent-style-name="Standard">
      <style:text-properties fo:font-size="16pt" fo:font-style="italic" fo:font-weight="bold" officeooo:rsid="0003824a" officeooo:paragraph-rsid="0003824a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03824a" officeooo:paragraph-rsid="0003824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3824a" officeooo:paragraph-rsid="0003824a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sures de longueurs</text:p>
      <text:p text:style-name="P1"/>
      <text:p text:style-name="P2">(Pour chaque exercices, utilise ton tableau de conversion)</text:p>
      <text:p text:style-name="P1"/>
      <text:p text:style-name="P3">1/ Ecris en mètres :</text:p>
      <text:p text:style-name="P1"/>
      <text:p text:style-name="P1">3 dam =……….<text:tab/>m<text:tab/><text:tab/><text:tab/>1km 30 m = ……..m</text:p>
      <text:p text:style-name="P1"/>
      <text:p text:style-name="P1">4km 521 m = ……..<text:tab/>m<text:tab/><text:tab/>12 hm =…………. m</text:p>
      <text:p text:style-name="P1"/>
      <text:p text:style-name="P1">4hm 3dam = …………m<text:tab/><text:tab/>9km 90m = ………………m</text:p>
      <text:p text:style-name="P1"/>
      <text:p text:style-name="P3">2/ Problème</text:p>
      <text:p text:style-name="P1"/>
      <text:p text:style-name="P1">Paul a parcouru 145 hm.</text:p>
      <text:p text:style-name="P1"/>
      <text:p text:style-name="P1">Eric a parcouru 15 km.</text:p>
      <text:p text:style-name="P1"/>
      <text:p text:style-name="P1">Brigitte a parcouru 1 328 dam.</text:p>
      <text:p text:style-name="P1"/>
      <text:p text:style-name="P1">Robert a parcouru 12 892 m.</text:p>
      <text:p text:style-name="P1"/>
      <text:p text:style-name="P1">Qui a parcouru le plus long chemin ?………………………………</text:p>
      <text:p text:style-name="P1"/>
      <text:p text:style-name="P1">Qui a parcouru le plus court chemin ?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9:22:00.820000000</meta:creation-date>
    <dc:date>2020-04-16T09:32:56.535000000</dc:date>
    <meta:editing-duration>PT45S</meta:editing-duration>
    <meta:editing-cycles>1</meta:editing-cycles>
    <meta:document-statistic meta:table-count="0" meta:image-count="0" meta:object-count="0" meta:page-count="1" meta:paragraph-count="13" meta:word-count="83" meta:character-count="412" meta:non-whitespace-character-count="338"/>
    <meta:generator>LibreOffice/5.2.4.2$Windows_x86 LibreOffice_project/3d5603e1122f0f102b62521720ab13a38a4e0eb0</meta:generator>
  </office:meta>
</office:document-meta>
</file>