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7826" fo:font-size="18pt" fo:font-weight="bold" officeooo:rsid="0003824a" officeooo:paragraph-rsid="0003824a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7826" fo:font-size="16pt" officeooo:rsid="0003824a" officeooo:paragraph-rsid="0003824a" style:font-size-asian="16pt" style:font-size-complex="16pt"/>
    </style:style>
    <style:style style:name="P3" style:family="paragraph" style:parent-style-name="Standard">
      <style:text-properties fo:color="#007826" fo:font-size="16pt" fo:font-style="italic" fo:font-weight="bold" officeooo:rsid="0003824a" officeooo:paragraph-rsid="0003824a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color="#007826" fo:font-size="16pt" style:text-underline-style="solid" style:text-underline-width="auto" style:text-underline-color="font-color" fo:font-weight="bold" officeooo:rsid="0003824a" officeooo:paragraph-rsid="0003824a" style:font-size-asian="16pt" style:font-weight-asian="bold" style:font-size-complex="16pt" style:font-weight-complex="bold"/>
    </style:style>
    <style:style style:name="T1" style:family="text">
      <style:text-properties officeooo:rsid="00062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ures de longueurs</text:p>
      <text:p text:style-name="P2"/>
      <text:p text:style-name="P3">(Pour chaque exercices, utilise ton tableau de conversion)</text:p>
      <text:p text:style-name="P2"/>
      <text:p text:style-name="P4">1/ Ecris en mètres :</text:p>
      <text:p text:style-name="P2"/>
      <text:p text:style-name="P2">3 dam =……<text:span text:style-name="T1">30</text:span>….<text:tab/>m<text:tab/><text:tab/><text:tab/>1km 30 m = …<text:span text:style-name="T1">1030</text:span>…..m</text:p>
      <text:p text:style-name="P2"/>
      <text:p text:style-name="P2">4km 521 m = ……<text:span text:style-name="T1">4521</text:span>..<text:tab/>m<text:tab/><text:tab/>12 hm =……<text:span text:style-name="T1">1200</text:span>……. m</text:p>
      <text:p text:style-name="P2"/>
      <text:p text:style-name="P2">4hm 3dam = ……<text:span text:style-name="T1">430</text:span>……m<text:tab/><text:tab/>9km 90m = ………<text:span text:style-name="T1">9090</text:span>………m</text:p>
      <text:p text:style-name="P2"/>
      <text:p text:style-name="P4">2/ Problème</text:p>
      <text:p text:style-name="P2"/>
      <text:p text:style-name="P2">Paul a parcouru 145 hm.</text:p>
      <text:p text:style-name="P2"/>
      <text:p text:style-name="P2">Eric a parcouru 15 km.</text:p>
      <text:p text:style-name="P2"/>
      <text:p text:style-name="P2">Brigitte a parcouru 1 328 dam.</text:p>
      <text:p text:style-name="P2"/>
      <text:p text:style-name="P2">Robert a parcouru 12 892 m.</text:p>
      <text:p text:style-name="P2"/>
      <text:p text:style-name="P2">Qui a parcouru le plus long chemin ? <text:span text:style-name="T1">Eric (15km ou 15 000 m)</text:span></text:p>
      <text:p text:style-name="P2"/>
      <text:p text:style-name="P2">Qui a parcouru le plus court chemin ? <text:span text:style-name="T1">Robert (12km 892 m <text:s/>ou 12892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9:22:00.820000000</meta:creation-date>
    <dc:date>2020-04-17T08:31:59.031000000</dc:date>
    <meta:editing-duration>PT5M32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3" meta:word-count="95" meta:character-count="461" meta:non-whitespace-character-count="374"/>
  </office:meta>
</office:document-meta>
</file>