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fb440" officeooo:paragraph-rsid="000fb4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fb440" officeooo:paragraph-rsid="000fb440" style:font-size-asian="16pt" style:font-size-complex="16pt"/>
    </style:style>
    <style:style style:name="P3" style:family="paragraph" style:parent-style-name="Standard">
      <style:text-properties fo:font-size="16pt" officeooo:rsid="00107f82" officeooo:paragraph-rsid="00107f82" style:font-size-asian="16pt" style:font-size-complex="16pt"/>
    </style:style>
    <style:style style:name="P4" style:family="paragraph" style:parent-style-name="Standard">
      <style:text-properties fo:font-size="16pt" fo:font-weight="bold" officeooo:rsid="00107f82" officeooo:paragraph-rsid="00107f82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fb440" officeooo:paragraph-rsid="000fb44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07f82" officeooo:paragraph-rsid="00107f8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officeooo:rsid="000fb440" officeooo:paragraph-rsid="000fb440" style:font-size-asian="16pt" style:font-weight-asian="bold" style:font-size-complex="16pt" style:font-weight-complex="bold"/>
    </style:style>
    <style:style style:name="T1" style:family="text">
      <style:text-properties officeooo:rsid="00107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ssion Apollo 11</text:p>
      <text:p text:style-name="P2"/>
      <text:p text:style-name="P6">Souligne la bonne réponse</text:p>
      <text:p text:style-name="P1"/>
      <text:p text:style-name="P5">Deux pays s’affrontent dans la conquête de l’espace,  dans le années 1960’ :</text:p>
      <text:p text:style-name="P3">La Chine et les Etats Unis</text:p>
      <text:p text:style-name="P1">les Etats Unis et l’union Soviétique <text:span text:style-name="T1">(Russie)</text:span></text:p>
      <text:p text:style-name="P3">La France <text:s/>et la Belgique</text:p>
      <text:p text:style-name="P1"/>
      <text:p text:style-name="P1"/>
      <text:p text:style-name="P5">Sur la lune il <text:span text:style-name="T1">y a :</text:span></text:p>
      <text:p text:style-name="P3">des cratères</text:p>
      <text:p text:style-name="P3">de l’eau</text:p>
      <text:p text:style-name="P3">des végétaux</text:p>
      <text:p text:style-name="P1"/>
      <text:p text:style-name="P1"/>
      <text:p text:style-name="P5">Comment s’appelle la mission qui doit se rendre sur la lune :</text:p>
      <text:p text:style-name="P3">le faucon Millenium</text:p>
      <text:p text:style-name="P3">Apollon 2</text:p>
      <text:p text:style-name="P3">Apollo 11</text:p>
      <text:p text:style-name="P1"/>
      <text:p text:style-name="P5">Comment s’appelle<text:span text:style-name="T1">nt </text:span><text:s/>les 3 astronautes <text:span text:style-name="T1">de la mission :</text:span></text:p>
      <text:p text:style-name="P3">Chewbacca, Han Solo et Ray</text:p>
      <text:p text:style-name="P1">Buzz Aldrin, Neil Amstrong, <text:span text:style-name="T1">Michael </text:span>Collins</text:p>
      <text:p text:style-name="P3">Lance Amstrong, Phil Collins et Alec Baldwin</text:p>
      <text:p text:style-name="P1"/>
      <text:p text:style-name="P5">Le voyage p<text:span text:style-name="T1">our aller-retour sur la lune </text:span>va durer :</text:p>
      <text:p text:style-name="P3">2 ans</text:p>
      <text:p text:style-name="P1">8 jours</text:p>
      <text:p text:style-name="P3">2 semaines</text:p>
      <text:p text:style-name="P1"/>
      <text:p text:style-name="P4">Les premiers astronautes posent le pied sur la lune :</text:p>
      <text:p text:style-name="P3">le 14 juillet 1789</text:p>
      <text:p text:style-name="P3">le 11 septembre 2001</text:p>
      <text:p text:style-name="P1">l<text:span text:style-name="T1">e </text:span>21 juillet 1969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6:43:02.821000000</meta:creation-date>
    <dc:date>2020-04-06T17:15:10.950000000</dc:date>
    <meta:editing-duration>PT34S</meta:editing-duration>
    <meta:editing-cycles>1</meta:editing-cycles>
    <meta:document-statistic meta:table-count="0" meta:image-count="0" meta:object-count="0" meta:page-count="2" meta:paragraph-count="26" meta:word-count="135" meta:character-count="712" meta:non-whitespace-character-count="600"/>
    <meta:generator>LibreOffice/5.2.4.2$Windows_x86 LibreOffice_project/3d5603e1122f0f102b62521720ab13a38a4e0eb0</meta:generator>
  </office:meta>
</office:document-meta>
</file>