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1b4120" officeooo:paragraph-rsid="001b4120" style:font-size-asian="16pt" style:font-size-complex="16pt"/>
    </style:style>
    <style:style style:name="P2" style:family="paragraph" style:parent-style-name="Standard">
      <style:text-properties fo:font-size="16pt" style:text-underline-style="solid" style:text-underline-width="auto" style:text-underline-color="font-color" fo:font-weight="bold" officeooo:rsid="001b4120" officeooo:paragraph-rsid="001b4120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style="italic" officeooo:rsid="001b4120" officeooo:paragraph-rsid="001b4120" style:font-size-asian="16pt" style:font-style-asian="italic" style:font-size-complex="16pt" style:font-style-complex="italic"/>
    </style:style>
    <style:style style:name="P4" style:family="paragraph" style:parent-style-name="Standard">
      <style:text-properties fo:color="#ff0000" fo:font-size="16pt" officeooo:rsid="001b4120" officeooo:paragraph-rsid="001b4120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fo:color="#ff0000" fo:font-size="24pt" fo:font-weight="bold" officeooo:rsid="001b4120" officeooo:paragraph-rsid="001b4120" style:font-size-asian="24pt" style:font-weight-asian="bold" style:font-size-complex="24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s nombres décimaux</text:p>
      <text:p text:style-name="P3">(pour les 2 exercices, utilise ton tableau de numération)</text:p>
      <text:p text:style-name="P1"/>
      <text:p text:style-name="P2">1/ Ecris le nombre décimal sous forme de fraction décimale puis écris en lettres :</text:p>
      <text:p text:style-name="P1"/>
      <text:p text:style-name="P4">Exemple : 2,6 = 2 +<text:span text:style-name="T1"> 6 </text:span><text:span text:style-name="T2"><text:s text:c="5"/>= <text:s text:c="5"/>2 unités et 6 dixièmes</text:span></text:p>
      <text:p text:style-name="P4"><text:span text:style-name="T2"><text:s text:c="14"/><text:tab/><text:tab/> <text:s text:c="4"/>10 </text:span></text:p>
      <text:p text:style-name="P4"><text:span text:style-name="T2"/></text:p>
      <text:p text:style-name="P1"><text:span text:style-name="T2">4,6 =……………………………………………………………… </text:span></text:p>
      <text:p text:style-name="P1"><text:span text:style-name="T2"/></text:p>
      <text:p text:style-name="P1"><text:span text:style-name="T2">9,78 =……………………………………………………………….</text:span></text:p>
      <text:p text:style-name="P1"><text:span text:style-name="T2"/></text:p>
      <text:p text:style-name="P1"><text:span text:style-name="T2">12,6= …………………………………………………………. </text:span></text:p>
      <text:p text:style-name="P1"><text:span text:style-name="T2"/></text:p>
      <text:p text:style-name="P1"><text:span text:style-name="T2">4,789 =………………………………………………………………. </text:span></text:p>
      <text:p text:style-name="P1"><text:span text:style-name="T2"/></text:p>
      <text:p text:style-name="P1"><text:span text:style-name="T2">123 =………………………………………………………………… <text:s/></text:span></text:p>
      <text:p text:style-name="P1"><text:span text:style-name="T2"/></text:p>
      <text:p text:style-name="P1"><text:span text:style-name="T2">0,5478 = …………………………………………………………………...</text:span></text:p>
      <text:p text:style-name="P1"><text:span text:style-name="T2"/></text:p>
      <text:p text:style-name="P2">2/ Que représente le chiffre 7 dans chacun des nombres suivants.</text:p>
      <text:p text:style-name="P1"><text:span text:style-name="T2"/></text:p>
      <text:p text:style-name="P4"><text:span text:style-name="T2">7,23 <text:s text:c="10"/>7 est le chiffre des unités</text:span></text:p>
      <text:p text:style-name="P1"><text:span text:style-name="T2"/></text:p>
      <text:p text:style-name="P1"><text:span text:style-name="T2">0,756 <text:s text:c="4"/>……………………………………………………….. </text:span></text:p>
      <text:p text:style-name="P1"><text:span text:style-name="T2"/></text:p>
      <text:p text:style-name="P1"><text:span text:style-name="T2">756,6 …………………………………………………………………</text:span></text:p>
      <text:p text:style-name="P1"><text:span text:style-name="T2"/></text:p>
      <text:p text:style-name="P1"><text:span text:style-name="T2">789 002 …………………………………………………………….</text:span></text:p>
      <text:p text:style-name="P1"><text:span text:style-name="T2"/></text:p>
      <text:p text:style-name="P1"><text:span text:style-name="T2">2,257 …………………………………………………………………. </text:span></text:p>
      <text:p text:style-name="P1"><text:span text:style-name="T2"/></text:p>
      <text:p text:style-name="P1"><text:span text:style-name="T2">9,278 ………………………………………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6T13:29:51.426000000</meta:creation-date>
    <dc:date>2020-04-06T13:40:46.436000000</dc:date>
    <meta:editing-duration>PT14S</meta:editing-duration>
    <meta:editing-cycles>1</meta:editing-cycles>
    <meta:document-statistic meta:table-count="0" meta:image-count="0" meta:object-count="0" meta:page-count="1" meta:paragraph-count="18" meta:word-count="83" meta:character-count="701" meta:non-whitespace-character-count="583"/>
    <meta:generator>LibreOffice/5.2.4.2$Windows_x86 LibreOffice_project/3d5603e1122f0f102b62521720ab13a38a4e0eb0</meta:generator>
  </office:meta>
</office:document-meta>
</file>