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92cm" style:rel-column-width="15775*"/>
    </style:style>
    <style:style style:name="Tableau1.B" style:family="table-column">
      <style:table-column-properties style:column-width="4.022cm" style:rel-column-width="15503*"/>
    </style:style>
    <style:style style:name="Tableau1.C" style:family="table-column">
      <style:table-column-properties style:column-width="0.176cm" style:rel-column-width="679*"/>
    </style:style>
    <style:style style:name="Tableau1.D" style:family="table-column">
      <style:table-column-properties style:column-width="4.304cm" style:rel-column-width="16591*"/>
    </style:style>
    <style:style style:name="Tableau1.E" style:family="table-column">
      <style:table-column-properties style:column-width="4.406cm" style:rel-column-width="169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" fo:font-size="16pt" officeooo:rsid="0018cacd" officeooo:paragraph-rsid="0000388f" fo:background-color="transparent" style:font-size-asian="16pt" style:font-size-complex="16pt"/>
    </style:style>
    <style:style style:name="P2" style:family="paragraph" style:parent-style-name="Standard">
      <style:text-properties fo:color="#000000" style:font-name="Arial" fo:font-size="16pt" style:text-underline-style="solid" style:text-underline-width="auto" style:text-underline-color="font-color" fo:font-weight="bold" officeooo:rsid="0000388f" officeooo:paragraph-rsid="0000388f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style:font-name="Arial" fo:font-size="14pt" style:text-underline-style="none" fo:font-weight="normal" officeooo:rsid="0000388f" officeooo:paragraph-rsid="0000388f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8cacd" officeooo:paragraph-rsid="0000388f" fo:background-color="transparent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3333" style:font-name="Arial" fo:font-size="16pt" officeooo:rsid="0018cacd" officeooo:paragraph-rsid="0000388f" fo:background-color="transparent" style:font-size-asian="16pt" style:font-size-complex="16pt"/>
    </style:style>
    <style:style style:name="P6" style:family="paragraph" style:parent-style-name="Standard">
      <style:text-properties fo:color="#009933" style:font-name="Arial" fo:font-size="16pt" officeooo:rsid="0018cacd" officeooo:paragraph-rsid="0000388f" fo:background-color="transparent" style:font-size-asian="16pt" style:font-size-complex="16pt"/>
    </style:style>
    <style:style style:name="P7" style:family="paragraph" style:parent-style-name="Standard">
      <style:text-properties fo:color="#009933" style:font-name="Arial" fo:font-size="16pt" officeooo:rsid="0000388f" officeooo:paragraph-rsid="0000388f" fo:background-color="transparen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officeooo:rsid="0000388f" officeooo:paragraph-rsid="0000388f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ff3333" style:font-name="Arial" fo:font-size="16pt" fo:font-style="italic" fo:font-weight="bold" officeooo:rsid="0000388f" officeooo:paragraph-rsid="0000388f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54760" officeooo:paragraph-rsid="00054760" fo:background-color="transparent" style:font-size-asian="16pt" style:font-weight-asian="bold" style:font-size-complex="16pt" style:font-weight-complex="bold"/>
    </style:style>
    <style:style style:name="T1" style:family="text">
      <style:text-properties fo:color="#00993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1">Conjugaison</text:p>
      <text:p text:style-name="P5"/>
      <text:p text:style-name="P5">Avec l’auxiliaire avoir le <text:span text:style-name="T2">participe passé</text:span> ne s’accorde pas au passé composé. </text:p>
      <text:p text:style-name="P1">Exemple : Les filles <text:span text:style-name="T1">ont</text:span> <text:span text:style-name="T2">mang</text:span><text:span text:style-name="T3">é</text:span><text:span text:style-name="T4"> </text:span>leur goûter.</text:p>
      <text:p text:style-name="P5"><text:tab/><text:tab/><text:tab/><text:span text:style-name="T1">(auxiliaire avoir)</text:span></text:p>
      <text:p text:style-name="P5"/>
      <text:p text:style-name="P5">Avec l’auxiliaire être le <text:span text:style-name="T2">participe passé</text:span> s’accorde au passé composé</text:p>
      <text:p text:style-name="P1">Exemple : Les filles <text:span text:style-name="T1">sont </text:span><text:span text:style-name="T2">parti</text:span><text:span text:style-name="T3">es</text:span> en vacances.</text:p>
      <text:p text:style-name="P1"><text:tab/><text:tab/> <text:s text:c="5"/><text:span text:style-name="T1"><text:s text:c="2"/>(auxiliaire être)</text:span></text:p>
      <text:p text:style-name="P6"/>
      <text:p text:style-name="P2">1/ Indique le participe passé pour chaque verbe 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chanter</text:p>
          </table:table-cell>
          <table:table-cell table:style-name="Tableau1.A1" office:value-type="string">
            <text:p text:style-name="P10">chanté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>faire</text:p>
          </table:table-cell>
          <table:table-cell table:style-name="Tableau1.E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parti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tenir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pouvoi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tendre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alle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rentrer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prendr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rire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ouvri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résoudre</text:p>
          </table:table-cell>
          <table:table-cell table:style-name="Tableau1.E2" office:value-type="string">
            <text:p text:style-name="P9"/>
          </table:table-cell>
        </table:table-row>
      </table:table>
      <text:p text:style-name="P7"/>
      <text:p text:style-name="P2">2/ Conjugue les verbes au passé composé en utilisant l’auxiliaire être (attention aux accords) : </text:p>
      <text:p text:style-name="P2"/>
      <text:p text:style-name="P3">Stéphanie (aller) <text:span text:style-name="T5">est allée</text:span> à l’école.</text:p>
      <text:p text:style-name="P3"/>
      <text:p text:style-name="P3">Les garçons (arriver)……………………………..en retard.</text:p>
      <text:p text:style-name="P3"/>
      <text:p text:style-name="P3">Lola et Manon (rester)…………………….. à la mison.</text:p>
      <text:p text:style-name="P3"/>
      <text:p text:style-name="P3">Paul (partir) …………………….. de bonne heure.</text:p>
      <text:p text:style-name="P3"/>
      <text:p text:style-name="P3">Lisa (venir) ……………………………..me voir.</text:p>
      <text:p text:style-name="P3"/>
      <text:p text:style-name="P3">Je (sortir) ……………………….. de la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8:17:53.509000000</meta:creation-date>
    <dc:date>2020-05-05T07:35:51.153000000</dc:date>
    <meta:editing-duration>PT44M10S</meta:editing-duration>
    <meta:editing-cycles>3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28" meta:word-count="113" meta:character-count="756" meta:non-whitespace-character-count="656"/>
  </office:meta>
</office:document-meta>
</file>