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51cm" style:rel-column-width="1638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4pt" officeooo:paragraph-rsid="00026c90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officeooo:paragraph-rsid="00026c90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paragraph-rsid="00026c90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officeooo:paragraph-rsid="00035acc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035acc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bold" officeooo:rsid="00026c90" officeooo:paragraph-rsid="00026c90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4pt" officeooo:rsid="00026c90" officeooo:paragraph-rsid="00026c90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35acc" officeooo:paragraph-rsid="00035acc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fo:font-weight="normal" officeooo:rsid="00035acc" style:font-weight-asian="normal" style:font-weight-complex="normal"/>
    </style:style>
    <style:style style:name="T6" style:family="text">
      <style:text-properties style:text-underline-style="none" officeooo:rsid="00035acc"/>
    </style:style>
    <style:style style:name="T7" style:family="text">
      <style:text-properties fo:font-weight="normal" officeooo:rsid="00035acc" style:font-weight-asian="normal" style:font-weight-complex="normal"/>
    </style:style>
    <style:style style:name="T8" style:family="text">
      <style:text-properties officeooo:rsid="00035a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8">Le passé simple</text:span></text:p>
      <text:p text:style-name="P4"><text:span text:style-name="T5"/></text:p>
      <text:p text:style-name="P4"><text:span text:style-name="T8">Souligne les verbes dans ce texte.</text:span></text:p>
      <text:p text:style-name="P4"><text:span text:style-name="T5"/></text:p>
      <text:p text:style-name="P4"><text:span text:style-name="T4">Robert allait et venait sur l’immense parcelle. Brusquement, il freina. Le tracteur renâcla et s’arrêta. Il y avait là, dans le sillon, la forme d’une femme. Mais était-ce une femme ? Robert jura entre ses dents. Il se mit à trembler. Etait-ce Malalouve ? La peur le troublait. Il hésita à descendre de sa machine. Il lança le tracteur, sans doute un peu trop vite.</text:span></text:p>
      <text:p text:style-name="P4"/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10">Verbes à l’imparfait</text:p>
          </table:table-cell>
          <table:table-cell table:style-name="Tableau2.B1" office:value-type="string">
            <text:p text:style-name="P10">Verbes au passé simple</text:p>
          </table:table-cell>
        </table:table-row>
        <table:table-row>
          <table:table-cell table:style-name="Tableau2.A2" office:value-type="string">
            <text:p text:style-name="P9"/>
          </table:table-cell>
          <table:table-cell table:style-name="Tableau2.B2" office:value-type="string">
            <text:p text:style-name="P9"/>
            <text:p text:style-name="P9"/>
            <text:p text:style-name="P9"/>
          </table:table-cell>
        </table:table-row>
      </table:table>
      <text:p text:style-name="P4"/>
      <text:p text:style-name="P4">1 - Conjugue les verbes au passé simple avec le sujet proposé. </text:p>
      <text:p text:style-name="P3"/>
      <text:p text:style-name="P1"><text:s/>Ines (applaudir) ......................................…</text:p>
      <text:p text:style-name="P1"><text:s/>tu (marcher) ......................................... </text:p>
      <text:p text:style-name="P1">Belkacem et Sohan (finir) ......................................... </text:p>
      <text:p text:style-name="P1">vous (parler) ......................................... </text:p>
      <text:p text:style-name="P1">Anna (rougir) ......................................... </text:p>
      <text:p text:style-name="P1">je (piétiner) ......................................... </text:p>
      <text:p text:style-name="P1">nous (grandir) ......................................…</text:p>
      <text:p text:style-name="P1"><text:s/>Miryam (bailler) ......................................... </text:p>
      <text:p text:style-name="P1"/>
      <text:p text:style-name="P1"><text:span text:style-name="T2">2 - Complète cette grille en conjuguant les verbes au passé simple.</text:span> </text:p>
      <text:p text:style-name="P1"/>
      <table:table table:name="Tableau1" table:style-name="Tableau1">
        <table:table-column table:style-name="Tableau1.A" table:number-columns-repeated="4"/>
        <table:table-row>
          <table:table-cell table:style-name="Tableau1.A1" office:value-type="string">
            <text:p text:style-name="P6">plier</text:p>
          </table:table-cell>
          <table:table-cell table:style-name="Tableau1.A1" office:value-type="string">
            <text:p text:style-name="P6">ralentir</text:p>
          </table:table-cell>
          <table:table-cell table:style-name="Tableau1.A1" office:value-type="string">
            <text:p text:style-name="P6">proposer</text:p>
          </table:table-cell>
          <table:table-cell table:style-name="Tableau1.D1" office:value-type="string">
            <text:p text:style-name="P6">gravir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2">je gravis</text:p>
          </table:table-cell>
        </table:table-row>
        <table:table-row>
          <table:table-cell table:style-name="Tableau1.A2" office:value-type="string">
            <text:p text:style-name="P2"><text:s/>tu plias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7">Il proposa</text:p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7">Nous gravîmes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2">vous ralentîtes</text:p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2">ils proposèrent </text:p>
          </table:table-cell>
          <table:table-cell table:style-name="Tableau1.D2" office:value-type="string"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11:50:57.701000000</meta:creation-date>
    <meta:print-date>2020-06-08T12:16:14.907000000</meta:print-date>
    <dc:date>2020-06-08T12:40:54.773000000</dc:date>
    <meta:editing-duration>PT19M46S</meta:editing-duration>
    <meta:editing-cycles>1</meta:editing-cycles>
    <meta:document-statistic meta:table-count="2" meta:image-count="0" meta:object-count="0" meta:page-count="1" meta:paragraph-count="25" meta:word-count="147" meta:character-count="1149" meta:non-whitespace-character-count="1014"/>
    <meta:generator>LibreOffice/5.2.4.2$Windows_x86 LibreOffice_project/3d5603e1122f0f102b62521720ab13a38a4e0eb0</meta:generator>
  </office:meta>
</office:document-meta>
</file>