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501cm" style:rel-column-width="9641*"/>
    </style:style>
    <style:style style:name="Tableau1.B" style:family="table-column">
      <style:table-column-properties style:column-width="14.499cm" style:rel-column-width="5589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501cm" style:rel-column-width="9641*"/>
    </style:style>
    <style:style style:name="Tableau2.B" style:family="table-column">
      <style:table-column-properties style:column-width="14.499cm" style:rel-column-width="55894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2d1ba9"/>
    </style:style>
    <style:style style:name="P2" style:family="paragraph" style:parent-style-name="Table_20_Contents">
      <style:paragraph-properties fo:text-align="center" style:justify-single-word="false"/>
      <style:text-properties officeooo:rsid="001bdd89" officeooo:paragraph-rsid="001bdd89"/>
    </style:style>
    <style:style style:name="P3" style:family="paragraph" style:parent-style-name="Table_20_Contents">
      <style:paragraph-properties fo:text-align="center" style:justify-single-word="false"/>
      <style:text-properties officeooo:rsid="001bdd89" officeooo:paragraph-rsid="002d1ba9"/>
    </style:style>
    <style:style style:name="P4" style:family="paragraph" style:parent-style-name="Table_20_Contents">
      <style:text-properties officeooo:rsid="001bdd89" officeooo:paragraph-rsid="001bdd89"/>
    </style:style>
    <style:style style:name="P5" style:family="paragraph" style:parent-style-name="Table_20_Contents">
      <style:text-properties officeooo:rsid="001bdd89" officeooo:paragraph-rsid="002d1ba9"/>
    </style:style>
    <style:style style:name="P6" style:family="paragraph" style:parent-style-name="Table_20_Contents">
      <style:text-properties officeooo:rsid="001db222" officeooo:paragraph-rsid="001db222"/>
    </style:style>
    <style:style style:name="P7" style:family="paragraph" style:parent-style-name="Table_20_Contents">
      <style:text-properties officeooo:rsid="001db222" officeooo:paragraph-rsid="001f71a6"/>
    </style:style>
    <style:style style:name="P8" style:family="paragraph" style:parent-style-name="Table_20_Contents">
      <style:text-properties officeooo:rsid="001db222" officeooo:paragraph-rsid="002326f8"/>
    </style:style>
    <style:style style:name="P9" style:family="paragraph" style:parent-style-name="Table_20_Contents">
      <style:text-properties officeooo:rsid="001db222" officeooo:paragraph-rsid="002d1ba9"/>
    </style:style>
    <style:style style:name="P10" style:family="paragraph" style:parent-style-name="Table_20_Contents">
      <style:text-properties officeooo:rsid="0026397e" officeooo:paragraph-rsid="0026397e"/>
    </style:style>
    <style:style style:name="P11" style:family="paragraph" style:parent-style-name="Table_20_Contents">
      <style:text-properties officeooo:rsid="0027979c" officeooo:paragraph-rsid="0027979c"/>
    </style:style>
    <style:style style:name="P12" style:family="paragraph" style:parent-style-name="Table_20_Contents">
      <style:text-properties officeooo:rsid="0027a6fa" officeooo:paragraph-rsid="0027a6fa"/>
    </style:style>
    <style:style style:name="P13" style:family="paragraph" style:parent-style-name="Table_20_Contents">
      <style:text-properties officeooo:rsid="0027a6fa" officeooo:paragraph-rsid="002962bc"/>
    </style:style>
    <style:style style:name="P14" style:family="paragraph" style:parent-style-name="Table_20_Contents">
      <style:text-properties fo:font-style="italic" officeooo:rsid="001db222" officeooo:paragraph-rsid="001db222" style:font-style-asian="italic" style:font-style-complex="italic"/>
    </style:style>
    <style:style style:name="P15" style:family="paragraph" style:parent-style-name="Table_20_Contents">
      <style:text-properties fo:font-style="italic" officeooo:rsid="0024d2c9" officeooo:paragraph-rsid="0024d2c9" style:font-style-asian="italic" style:font-style-complex="italic"/>
    </style:style>
    <style:style style:name="P16" style:family="paragraph" style:parent-style-name="Table_20_Contents">
      <style:text-properties officeooo:rsid="002962bc" officeooo:paragraph-rsid="002962bc"/>
    </style:style>
    <style:style style:name="P17" style:family="paragraph" style:parent-style-name="Table_20_Contents">
      <style:text-properties officeooo:rsid="002ea1a1" officeooo:paragraph-rsid="002ea1a1"/>
    </style:style>
    <style:style style:name="P18" style:family="paragraph" style:parent-style-name="Table_20_Contents">
      <style:text-properties officeooo:rsid="001f71a6" officeooo:paragraph-rsid="001f71a6"/>
    </style:style>
    <style:style style:name="P19" style:family="paragraph" style:parent-style-name="Table_20_Contents">
      <style:text-properties officeooo:rsid="001f71a6" officeooo:paragraph-rsid="00216b82"/>
    </style:style>
    <style:style style:name="P20" style:family="paragraph" style:parent-style-name="Table_20_Contents">
      <style:text-properties officeooo:rsid="00216b82" officeooo:paragraph-rsid="002326f8"/>
    </style:style>
    <style:style style:name="P21" style:family="paragraph" style:parent-style-name="Table_20_Contents">
      <style:text-properties fo:color="#000000" style:font-name="Liberation Serif1" officeooo:rsid="002a6098" officeooo:paragraph-rsid="002a6098" style:font-name-asian="Liberation Serif1" style:font-name-complex="Liberation Serif1"/>
    </style:style>
    <style:style style:name="P22" style:family="paragraph" style:parent-style-name="Table_20_Contents">
      <style:text-properties fo:color="#000000" style:font-name="Liberation Serif1" officeooo:rsid="00334166" officeooo:paragraph-rsid="00334166" style:font-name-asian="Liberation Serif1" style:font-name-complex="Liberation Serif1"/>
    </style:style>
    <style:style style:name="P23" style:family="paragraph" style:parent-style-name="Table_20_Contents">
      <style:text-properties fo:font-weight="bold" officeooo:rsid="002326f8" officeooo:paragraph-rsid="002d1ba9" style:font-weight-asian="bold" style:font-weight-complex="bold"/>
    </style:style>
    <style:style style:name="P24" style:family="paragraph" style:parent-style-name="Table_20_Contents">
      <style:text-properties fo:font-weight="bold" officeooo:rsid="002326f8" officeooo:paragraph-rsid="002326f8" style:font-weight-asian="bold" style:font-weight-complex="bold"/>
    </style:style>
    <style:style style:name="P25" style:family="paragraph" style:parent-style-name="Table_20_Contents">
      <style:text-properties fo:font-weight="bold" officeooo:rsid="00384523" officeooo:paragraph-rsid="00384523" style:font-weight-asian="bold" style:font-weight-complex="bold"/>
    </style:style>
    <style:style style:name="P26" style:family="paragraph" style:parent-style-name="Table_20_Contents">
      <style:text-properties fo:font-style="normal" fo:font-weight="normal" officeooo:rsid="0030f709" officeooo:paragraph-rsid="0030f709" style:font-style-asian="normal" style:font-weight-asian="normal" style:font-style-complex="normal" style:font-weight-complex="normal"/>
    </style:style>
    <style:style style:name="P27" style:family="paragraph" style:parent-style-name="Table_20_Contents">
      <style:text-properties fo:font-style="normal" fo:font-weight="normal" officeooo:rsid="00331def" officeooo:paragraph-rsid="00331def" style:font-style-asian="normal" style:font-weight-asian="normal" style:font-style-complex="normal" style:font-weight-complex="normal"/>
    </style:style>
    <style:style style:name="P28" style:family="paragraph" style:parent-style-name="Table_20_Contents">
      <style:text-properties fo:font-style="normal" officeooo:rsid="001db222" officeooo:paragraph-rsid="002d1ba9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6b82" style:font-weight-asian="bold" style:font-weight-complex="bold"/>
    </style:style>
    <style:style style:name="T3" style:family="text">
      <style:text-properties fo:font-weight="bold" officeooo:rsid="002962bc" style:font-weight-asian="bold" style:font-weight-complex="bold"/>
    </style:style>
    <style:style style:name="T4" style:family="text">
      <style:text-properties fo:font-weight="bold" officeooo:rsid="002d1ba9" style:font-weight-asian="bold" style:font-weight-complex="bold"/>
    </style:style>
    <style:style style:name="T5" style:family="text">
      <style:text-properties fo:font-weight="bold" officeooo:rsid="00384523" style:font-weight-asian="bold" style:font-weight-complex="bold"/>
    </style:style>
    <style:style style:name="T6" style:family="text">
      <style:text-properties officeooo:rsid="001f71a6"/>
    </style:style>
    <style:style style:name="T7" style:family="text">
      <style:text-properties officeooo:rsid="00216b82"/>
    </style:style>
    <style:style style:name="T8" style:family="text">
      <style:text-properties fo:font-weight="normal" officeooo:rsid="00216b82" style:font-weight-asian="normal" style:font-weight-complex="normal"/>
    </style:style>
    <style:style style:name="T9" style:family="text">
      <style:text-properties officeooo:rsid="0027979c"/>
    </style:style>
    <style:style style:name="T10" style:family="text">
      <style:text-properties officeooo:rsid="002962bc"/>
    </style:style>
    <style:style style:name="T11" style:family="text">
      <style:text-properties fo:color="#990099"/>
    </style:style>
    <style:style style:name="T12" style:family="text">
      <style:text-properties fo:color="#990099" style:font-name="Liberation Serif1" style:font-name-asian="Liberation Serif1" style:font-name-complex="Liberation Serif1"/>
    </style:style>
    <style:style style:name="T13" style:family="text">
      <style:text-properties fo:color="#000000"/>
    </style:style>
    <style:style style:name="T14" style:family="text">
      <style:text-properties fo:color="#000000" officeooo:rsid="002962bc"/>
    </style:style>
    <style:style style:name="T15" style:family="text">
      <style:text-properties fo:color="#000000" style:font-name="Liberation Serif1" style:font-name-asian="Liberation Serif1" style:font-name-complex="Liberation Serif1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27979c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1db222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d1ba9" style:font-style-asian="italic" style:font-weight-asian="bold" style:font-style-complex="italic" style:font-weight-complex="bold"/>
    </style:style>
    <style:style style:name="T20" style:family="text">
      <style:text-properties fo:color="#00cc00" officeooo:rsid="002962bc"/>
    </style:style>
    <style:style style:name="T21" style:family="text">
      <style:text-properties fo:color="#00cc00" style:font-name="Liberation Serif1" style:font-name-asian="Liberation Serif1" style:font-name-complex="Liberation Serif1"/>
    </style:style>
    <style:style style:name="T22" style:family="text">
      <style:text-properties officeooo:rsid="002be70a"/>
    </style:style>
    <style:style style:name="T23" style:family="text">
      <style:text-properties officeooo:rsid="002d1ba9"/>
    </style:style>
    <style:style style:name="T24" style:family="text">
      <style:text-properties officeooo:rsid="00384523"/>
    </style:style>
    <style:style style:name="T25" style:family="text">
      <style:text-properties officeooo:rsid="003b2476"/>
    </style:style>
    <style:style style:name="T26" style:family="text">
      <style:text-properties officeooo:rsid="003b870f"/>
    </style:style>
    <style:style style:name="T27" style:family="text">
      <style:text-properties officeooo:rsid="003cb6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"><text:span text:style-name="T23">JEU</text:span>DI 1<text:span text:style-name="T27">9</text:span> MARS</text:p>
          </table:table-cell>
          <table:covered-table-cell/>
        </table:table-row>
        <table:table-row>
          <table:table-cell table:style-name="Tableau1.A2" office:value-type="string">
            <text:p text:style-name="P2">8h30-10h00</text:p>
          </table:table-cell>
          <table:table-cell table:style-name="Tableau1.B2" office:value-type="string">
            <text:p text:style-name="P4"><text:span text:style-name="T1">Lecture </text:span>: Lire pour chercher</text:p>
            <text:p text:style-name="P4">Objectifs : <text:span text:style-name="T18">Sélectionner des informations</text:span></text:p>
            <text:p text:style-name="P6">Exercice « A l’affût n°1 »</text:p>
            <text:p text:style-name="P6"/>
            <text:p text:style-name="P6"><text:span text:style-name="T1">Vocabulaire</text:span> : </text:p>
            <text:p text:style-name="P14"><text:span text:style-name="T1">1- L’ordre alphabétique des lettres et des mots</text:span> (révision<text:span text:style-name="T25">s</text:span>)</text:p>
            <text:p text:style-name="P6">Exercices « Messages secrets n°26 et n°27 »</text:p>
            <text:p text:style-name="P14"><text:span text:style-name="T1">2- Le dictionnaire</text:span> </text:p>
            <text:p text:style-name="P7">L’objectif de cette séance n’est pas d’apprendre à rechercher un mot dans le dictionnaire. Certains enfants ne disposent pas d’<text:span text:style-name="T6">un</text:span> dictionnaire <text:span text:style-name="T6">adapté à leur âge</text:span> à la maison donc je préfère reporter cet apprentissage. Par contre, j<text:span text:style-name="T6">e scannerai</text:span> des pages de dictionnaire <text:span text:style-name="T6">afin de travailler sur le contenu d’une page de dictionnaire.</text:span></text:p>
            <text:p text:style-name="P18">Nous avons déjà commencé en classe.</text:p>
            <text:p text:style-name="P19">Nous allons travailler sur une page et non pas sur une double page du dictionnaire. (document joint)</text:p>
            <text:p text:style-name="P8"><text:span text:style-name="T7">A l’aide de la leçon jointe, rappeler les notions de </text:span><text:span text:style-name="T2">mot repère </text:span><text:span text:style-name="T8">(en haut de chaque page),</text:span><text:span text:style-name="T2"> mot recherché </text:span><text:span text:style-name="T8">(en gras et en rouge dans nos dictionnaires de classe),</text:span><text:span text:style-name="T2"> définition, phrase exemple</text:span> <text:span text:style-name="T7">(en italique). Redire que l’on trouve aussi la nature des mots (nom, verbe, adjectif, mot invariable). Faire remarquer qu’il n’y a pas de verbe expliqué sur la page d’aujourd’hui. Redire que lorsqu’un mot a plusieurs définitions, celles-ci sont numérotées.</text:span></text:p>
            <text:p text:style-name="P20"><text:s/>A l’oral, sous forme de jeu, demander à votre enfant de lire l’exemple pour le mot « maison », la définition du mot  « majesté »… Quand il y arrive sans se tromper, faire réaliser les exercices n°1 et 3 à l’écrit.</text:p>
          </table:table-cell>
        </table:table-row>
        <table:table-row>
          <table:table-cell table:style-name="Tableau1.A2" office:value-type="string">
            <text:p text:style-name="P2">10h30-12h00</text:p>
          </table:table-cell>
          <table:table-cell table:style-name="Tableau1.B2" office:value-type="string">
            <text:p text:style-name="P24">Mathématiques :</text:p>
            <text:p text:style-name="P15">1- <text:span text:style-name="T1">Le rectangle et le carré</text:span> : (révision<text:span text:style-name="T25">s</text:span>)</text:p>
            <text:p text:style-name="P10">Objectifs : Utiliser l’équerre, mesurer, connaître les propriétés du carré et du rectangle</text:p>
            <text:p text:style-name="P10">Exercices fiche de géométrie n°12</text:p>
            <text:p text:style-name="P10"/>
            <text:p text:style-name="P10">2- <text:span text:style-name="T9">Séquence 76 (en entier) du fichier Picbille : </text:span><text:span text:style-name="T17">Calcul des multiplications en lignes</text:span></text:p>
            <text:p text:style-name="P11">Pour bien réussir avec cette méthode, entraîner d’abord votre enfant à faire des décompositions : 36=30+6, 48=40+8, 51=50+1…</text:p>
            <text:p text:style-name="P11">La fée Magibille est un nouveau personnage du fichier. Elle utilise des pierres multiplicatives, une pour les unités, une pour les dizaines, une pour les centaines (quand il y aura des centaines).</text:p>
            <text:p text:style-name="P11">Sur le fichier, les rectangles jaunes sur la première ligne de chaque calcul, représente<text:span text:style-name="T22">nt</text:span> les pierres multiplicatives. Pour multiplier un nombre à 2 chiffres, il faudra 2 pierres, pour un nombre à 3 chiffres, il faudra 3 pierres.</text:p>
            <text:p text:style-name="P11">Ensuite, on remplacera les cadres jaunes par des parenthèses.</text:p>
            <text:p text:style-name="P12">N<text:span text:style-name="T24">e</text:span> pas <text:span text:style-name="T24">obliger </text:span>votre enfant à dessiner les dizaines et les unités en bas de la page 102 s’il a compris le calcul. <text:span text:style-name="T3">N</text:span><text:span text:style-name="T5">e</text:span><text:span text:style-name="T3"> pas </text:span><text:span text:style-name="T5">hésiter </text:span><text:span text:style-name="T3">à vous servir des couleurs.</text:span></text:p>
            <text:p text:style-name="P12">Une fois la première ligne du calcul écrite, il faudra réutiliser les connaissances abordées à la séquence 74 et bien sûr se servir des tables (<text:span text:style-name="T22">pliage magique</text:span>). Pas de travail aujourd’hui sur la mémorisation des tables.</text:p>
            <text:p text:style-name="P13">Ex : Pour 24<text:span text:style-name="T11">x6</text:span>, <text:span text:style-name="T10">rappeler la décomposition </text:span><text:span text:style-name="T20">20</text:span><text:span text:style-name="T14">+</text:span><text:span text:style-name="T20">4</text:span><text:span text:style-name="T10">, rappeler que les 2 pierres vont servir à faire </text:span><text:span text:style-name="T11">x6. </text:span><text:span text:style-name="T14">Faire écrire la première ligne progressivement :</text:span></text:p>
            <text:p text:style-name="P16"><text:span text:style-name="T13">24x6= ( <text:s text:c="5"/></text:span><text:span text:style-name="T11">x6</text:span><text:span text:style-name="T13">) + ( <text:s text:c="5"/></text:span><text:span text:style-name="T11">x6</text:span><text:span text:style-name="T13">) <text:s/></text:span><text:span text:style-name="T15">→ 24</text:span><text:span text:style-name="T12">x6</text:span><text:span text:style-name="T15">= (</text:span><text:span text:style-name="T21">20</text:span><text:span text:style-name="T12">x6</text:span><text:span text:style-name="T15">) + (</text:span><text:span text:style-name="T21">4</text:span><text:span text:style-name="T12">x6</text:span><text:span text:style-name="T15">) </text:span></text:p>
            <text:p text:style-name="P21">Pour calculer, rappeler la technique pour 20x6 (on cache le 0, on fait 2x6=12, on « colle » le 0 pour faire 120. </text:p>
          </table:table-cell>
        </table:table-row>
      </table:table>
      <text:p text:style-name="P1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3"><text:span text:style-name="T23">VENDRE</text:span>DI <text:span text:style-name="T27">20</text:span> MARS</text:p>
          </table:table-cell>
          <table:covered-table-cell/>
        </table:table-row>
        <table:table-row>
          <table:table-cell table:style-name="Tableau2.A2" office:value-type="string">
            <text:p text:style-name="P3">8h30-10h00</text:p>
          </table:table-cell>
          <table:table-cell table:style-name="Tableau2.B2" office:value-type="string">
            <text:p text:style-name="P5"><text:span text:style-name="T1">Lecture </text:span>: Lire pour chercher</text:p>
            <text:p text:style-name="P5">Objectifs : <text:span text:style-name="T18">Sélectionner des informations</text:span><text:span text:style-name="T19"> et utiliser les informations recueillies pour compléter un document</text:span></text:p>
            <text:p text:style-name="P9">Exercice « A l’affût n°<text:span text:style-name="T23">3</text:span> »</text:p>
            <text:p text:style-name="P9"/>
            <text:p text:style-name="P9"><text:span text:style-name="T4">Orthographe</text:span> : <text:span text:style-name="T19">Le son [g]</text:span></text:p>
            <text:p text:style-name="P26"><text:span text:style-name="T23">F</text:span>iche d’exercices <text:span text:style-name="T25">(en entier)</text:span>: Différencier les sons [k](révision) et [g]</text:p>
            <text:p text:style-name="P26">Fiche d’exercices <text:span text:style-name="T25">n°4, 5 et 6</text:span> :La lettre g qui peut faire [g] ou [j] (révision<text:span text:style-name="T25">s</text:span>)</text:p>
            <text:p text:style-name="P26">Ne pas faire recopier les exercices, compléter directement.</text:p>
            <text:p text:style-name="P27">Faire coller la fiche du son [g] sur le cahier de leçons et faire apprendre les mots coloriés ce week-end pour la dictée de lundi.</text:p>
            <text:p text:style-name="P28"/>
          </table:table-cell>
        </table:table-row>
        <table:table-row>
          <table:table-cell table:style-name="Tableau2.A2" office:value-type="string">
            <text:p text:style-name="P3">10h30-12h00</text:p>
          </table:table-cell>
          <table:table-cell table:style-name="Tableau2.B2" office:value-type="string">
            <text:p text:style-name="P23">Mathématiques : </text:p>
            <text:p text:style-name="P17">1-<text:span text:style-name="T16">Mémorisation des tables de 0 à 5</text:span></text:p>
            <text:p text:style-name="P17">Coloriage magique n°20</text:p>
            <text:p text:style-name="P17">2- <text:span text:style-name="T9">Séquence 7</text:span>7<text:span text:style-name="T9"> du fichier Picbille : </text:span>La lecture de l’heure ne sera pas abordée car les enfants n’ont pas l’aiguille des minutes sur leur horloge ! On le fera plus tard. </text:p>
            <text:p text:style-name="P17">Faire uniquement les exercices n°3, 4 et 5 <text:span text:style-name="T26">(révisions)</text:span>.<text:span text:style-name="T9"> </text:span></text:p>
            <text:p text:style-name="P17"/>
            <text:p text:style-name="P25">Expression écrite :</text:p>
            <text:p text:style-name="P22">Dans son cahier de vie, votre enfant peut raconter et même dessiner ce qu’il vit à la maison, ce qu’il ressent. <text:span text:style-name="T24">L’aider</text:span> à formuler des phrases pour exprimer ses émotions. <text:span text:style-name="T24">Je vous encourage à le faire tout au long de la période de confinement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0:12:58.158000000</meta:creation-date>
    <dc:date>2020-03-18T20:31:15.540000000</dc:date>
    <meta:editing-duration>PT5H42M20S</meta:editing-duration>
    <meta:editing-cycles>13</meta:editing-cycles>
    <meta:generator>LibreOffice/5.2.4.2$Windows_x86 LibreOffice_project/3d5603e1122f0f102b62521720ab13a38a4e0eb0</meta:generator>
    <meta:document-statistic meta:table-count="2" meta:image-count="0" meta:object-count="0" meta:page-count="2" meta:paragraph-count="47" meta:word-count="690" meta:character-count="4073" meta:non-whitespace-character-count="3410"/>
  </office:meta>
</office:document-meta>
</file>