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55cm" fo:margin-left="-1.547cm" fo:margin-right="0.395cm" table:align="margins" style:writing-mode="lr-tb"/>
    </style:style>
    <style:style style:name="Tableau1.A" style:family="table-column">
      <style:table-column-properties style:column-width="2.794cm" style:rel-column-width="9460*"/>
    </style:style>
    <style:style style:name="Tableau1.B" style:family="table-column">
      <style:table-column-properties style:column-width="16.561cm" style:rel-column-width="56075*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2.633cm" fo:keep-together="auto"/>
    </style:style>
    <style:style style:name="Tableau2" style:family="table">
      <style:table-properties style:width="19.389cm" fo:margin-left="-1.589cm" table:align="left" style:writing-mode="lr-tb"/>
    </style:style>
    <style:style style:name="Tableau2.A" style:family="table-column">
      <style:table-column-properties style:column-width="2.794cm"/>
    </style:style>
    <style:style style:name="Tableau2.B" style:family="table-column">
      <style:table-column-properties style:column-width="16.59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min-row-height="2.648cm" fo:keep-together="auto"/>
    </style:style>
    <style:style style:name="Tableau3" style:family="table">
      <style:table-properties style:width="19.703cm" fo:margin-left="-1.914cm" fo:break-before="page" table:align="left" style:writing-mode="lr-tb"/>
    </style:style>
    <style:style style:name="Tableau3.A" style:family="table-column">
      <style:table-column-properties style:column-width="2.858cm"/>
    </style:style>
    <style:style style:name="Tableau3.B" style:family="table-column">
      <style:table-column-properties style:column-width="16.845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4.962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4" style:family="table-row">
      <style:table-row-properties fo:keep-together="auto"/>
    </style:style>
    <style:style style:name="Tableau4" style:family="table">
      <style:table-properties style:width="19.703cm" fo:margin-left="-1.914cm" table:align="left" style:writing-mode="lr-tb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17.004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4" style:family="table-row">
      <style:table-row-properties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4pt" officeooo:paragraph-rsid="008b768d" style:font-size-asian="4pt" style:font-size-complex="4pt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cc0000" fo:font-size="6pt" officeooo:paragraph-rsid="008b768d" style:font-size-asian="6pt" style:font-size-complex="6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6pt" officeooo:paragraph-rsid="008b768d" style:font-size-asian="5.25pt" style:font-size-complex="6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5pt" officeooo:paragraph-rsid="00cbea11" style:font-size-asian="5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6pt" officeooo:paragraph-rsid="00a56f9a" style:font-size-asian="6pt" style:font-size-complex="6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a56f9a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style:text-underline-style="none" fo:font-weight="bold" officeooo:paragraph-rsid="008b768d" style:font-size-asian="7pt" style:font-weight-asian="bold" style:font-size-complex="8pt" style:font-weight-complex="bold"/>
    </style:style>
    <style:style style:name="P8" style:family="paragraph" style:parent-style-name="Standard">
      <style:paragraph-properties style:snap-to-layout-grid="false"/>
      <style:text-properties fo:font-size="10pt" officeooo:paragraph-rsid="008b768d" style:font-size-asian="10pt"/>
    </style:style>
    <style:style style:name="P9" style:family="paragraph" style:parent-style-name="Standard">
      <style:paragraph-properties style:snap-to-layout-grid="false"/>
      <style:text-properties officeooo:paragraph-rsid="008b768d"/>
    </style:style>
    <style:style style:name="P10" style:family="paragraph" style:parent-style-name="Standard">
      <style:text-properties fo:font-size="5pt" officeooo:paragraph-rsid="008b768d" style:font-size-asian="5pt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a47a32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a5fc26"/>
    </style:style>
    <style:style style:name="P13" style:family="paragraph" style:parent-style-name="Standard">
      <style:paragraph-properties fo:text-align="center" style:justify-single-word="false"/>
      <style:text-properties officeooo:paragraph-rsid="00e9ae7c"/>
    </style:style>
    <style:style style:name="P14" style:family="paragraph" style:parent-style-name="Standard">
      <style:paragraph-properties fo:text-align="center" style:justify-single-word="false"/>
      <style:text-properties officeooo:paragraph-rsid="008cbb68"/>
    </style:style>
    <style:style style:name="P15" style:family="paragraph" style:parent-style-name="Standard">
      <style:paragraph-properties fo:text-align="center" style:justify-single-word="false"/>
      <style:text-properties fo:color="#cc0000" style:text-position="super 58%" officeooo:paragraph-rsid="008b768d"/>
    </style:style>
    <style:style style:name="P16" style:family="paragraph" style:parent-style-name="Standard">
      <style:paragraph-properties fo:text-align="center" style:justify-single-word="false"/>
      <style:text-properties fo:color="#cc0000" style:text-position="super 58%" officeooo:paragraph-rsid="008cbb68"/>
    </style:style>
    <style:style style:name="P17" style:family="paragraph" style:parent-style-name="Standard">
      <style:paragraph-properties fo:text-align="center" style:justify-single-word="false"/>
      <style:text-properties fo:color="#cc0000" style:text-position="super 58%" officeooo:paragraph-rsid="00a56f9a"/>
    </style:style>
    <style:style style:name="P18" style:family="paragraph" style:parent-style-name="Standard">
      <style:paragraph-properties fo:text-align="center" style:justify-single-word="false"/>
      <style:text-properties fo:color="#cc0000" style:text-position="super 58%" fo:font-size="8pt" officeooo:paragraph-rsid="008cbb68" style:font-size-asian="7pt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cc0000" style:text-position="super 58%" fo:font-size="6pt" officeooo:paragraph-rsid="008cbb68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cc0000" style:text-position="super 58%" fo:font-size="10pt" officeooo:paragraph-rsid="00e9ae7c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cc0000" fo:font-size="3pt" officeooo:paragraph-rsid="008b768d" style:font-size-asian="3pt"/>
    </style:style>
    <style:style style:name="P22" style:family="paragraph" style:parent-style-name="Standard">
      <style:paragraph-properties fo:text-align="center" style:justify-single-word="false"/>
      <style:text-properties fo:color="#cc0000" fo:font-size="4pt" officeooo:paragraph-rsid="008b768d" style:font-size-asian="3.5pt" style:font-size-complex="4pt"/>
    </style:style>
    <style:style style:name="P23" style:family="paragraph" style:parent-style-name="Standard">
      <style:paragraph-properties fo:text-align="center" style:justify-single-word="false"/>
      <style:text-properties fo:color="#cc0000" fo:font-size="12pt" fo:font-style="normal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cc0000" fo:font-size="5pt" officeooo:paragraph-rsid="008b768d" style:font-size-asian="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cc0000" fo:font-size="8pt" officeooo:paragraph-rsid="00a47a32" style:font-size-asian="7pt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cc0000" fo:font-size="8pt" officeooo:paragraph-rsid="00a56f9a" style:font-size-asian="7pt" style:font-size-complex="8pt"/>
    </style:style>
    <style:style style:name="P27" style:family="paragraph" style:parent-style-name="Standard">
      <style:paragraph-properties fo:text-align="center" style:justify-single-word="false"/>
      <style:text-properties fo:color="#cc0000" style:text-position="0% 100%" officeooo:paragraph-rsid="00e9ae7c"/>
    </style:style>
    <style:style style:name="P28" style:family="paragraph" style:parent-style-name="Standard">
      <style:paragraph-properties fo:text-align="center" style:justify-single-word="false"/>
      <style:text-properties fo:color="#cc0000" officeooo:rsid="00e9ae7c" officeooo:paragraph-rsid="00e9ae7c"/>
    </style:style>
    <style:style style:name="P29" style:family="paragraph" style:parent-style-name="Standard">
      <style:paragraph-properties fo:text-align="justify" style:justify-single-word="false"/>
      <style:text-properties fo:color="#008000" style:text-position="0% 100%" style:font-name="Times New Roman" fo:font-size="10pt" style:text-underline-style="none" fo:font-weight="bold" officeooo:rsid="0037ee5f" officeooo:paragraph-rsid="00bcc2a6" style:font-size-asian="8.75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10.663cm"/>
        </style:tab-stops>
      </style:paragraph-properties>
      <style:text-properties fo:color="#008000" style:text-position="0% 100%" style:font-name="Times New Roman" fo:font-size="12pt" style:text-underline-style="none" fo:font-weight="normal" officeooo:rsid="0043076c" officeooo:paragraph-rsid="008f3da6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10.663cm"/>
        </style:tab-stops>
      </style:paragraph-properties>
      <style:text-properties fo:color="#008000" style:text-position="0% 100%" style:font-name="CrayonL" fo:font-size="16pt" style:text-underline-style="none" fo:font-weight="normal" officeooo:rsid="0043076c" officeooo:paragraph-rsid="008f3da6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fo:font-size="5pt" officeooo:paragraph-rsid="008b768d" style:font-size-asian="5pt"/>
    </style:style>
    <style:style style:name="P33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13pt" officeooo:paragraph-rsid="008b768d" style:font-size-asian="13pt"/>
    </style:style>
    <style:style style:name="P34" style:family="paragraph" style:parent-style-name="Standard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style:text-position="0% 100%" style:font-name="Times New Roman" fo:font-size="10pt" style:text-underline-style="none" fo:font-weight="normal" officeooo:rsid="00824a28" officeooo:paragraph-rsid="008b768d" style:font-size-asian="8.75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4.614cm"/>
        </style:tab-stops>
      </style:paragraph-properties>
      <style:text-properties fo:color="#000000" style:text-position="0% 100%" style:font-name="Times New Roman" fo:font-size="12pt" style:text-underline-style="none" fo:font-weight="normal" officeooo:rsid="00cce9ac" officeooo:paragraph-rsid="00f249ae" style:font-size-asian="10.5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c71585" style:font-name="Times New Roman" fo:font-size="6pt" style:text-underline-style="none" fo:font-weight="bold" officeooo:rsid="0029691d" officeooo:paragraph-rsid="008b768d" style:font-size-asian="5.25pt" style:font-weight-asian="bold" style:font-size-complex="6pt" style:font-weight-complex="bold"/>
    </style:style>
    <style:style style:name="P37" style:family="paragraph" style:parent-style-name="Standard">
      <style:text-properties officeooo:paragraph-rsid="008b768d"/>
    </style:style>
    <style:style style:name="P38" style:family="paragraph" style:parent-style-name="Standard">
      <style:paragraph-properties fo:text-align="justify" style:justify-single-word="false"/>
      <style:text-properties officeooo:paragraph-rsid="00bcc2a6"/>
    </style:style>
    <style:style style:name="P39" style:family="paragraph" style:parent-style-name="Standard">
      <style:paragraph-properties>
        <style:tab-stops>
          <style:tab-stop style:position="10.663cm"/>
        </style:tab-stops>
      </style:paragraph-properties>
      <style:text-properties officeooo:paragraph-rsid="008f3da6"/>
    </style:style>
    <style:style style:name="P40" style:family="paragraph" style:parent-style-name="Standard">
      <style:paragraph-properties>
        <style:tab-stops>
          <style:tab-stop style:position="10.663cm"/>
        </style:tab-stops>
      </style:paragraph-properties>
      <style:text-properties officeooo:paragraph-rsid="00b85a1a"/>
    </style:style>
    <style:style style:name="P41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12pt" officeooo:paragraph-rsid="00d3c236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3pt" style:text-underline-style="solid" style:text-underline-width="auto" style:text-underline-color="font-color" officeooo:paragraph-rsid="00be7fd2" style:font-size-asian="3pt"/>
    </style:style>
    <style:style style:name="P43" style:family="paragraph" style:parent-style-name="Standard">
      <style:paragraph-properties>
        <style:tab-stops>
          <style:tab-stop style:position="4.614cm"/>
        </style:tab-stops>
      </style:paragraph-properties>
      <style:text-properties fo:font-size="14pt" officeooo:paragraph-rsid="00e71dc3" style:font-size-asian="14pt" style:font-size-complex="14pt"/>
    </style:style>
    <style:style style:name="P44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998568" style:font-size-asian="5.25pt" style:font-weight-asian="bold" style:font-size-complex="6pt" style:font-weight-complex="bold"/>
    </style:style>
    <style:style style:name="P45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8b768d" style:font-size-asian="5.25pt" style:font-weight-asian="bold" style:font-size-complex="6pt" style:font-weight-complex="bold"/>
    </style:style>
    <style:style style:name="P46" style:family="paragraph" style:parent-style-name="Standard">
      <style:paragraph-properties fo:text-align="start" style:justify-single-word="false">
        <style:tab-stops>
          <style:tab-stop style:position="13.917cm"/>
        </style:tab-stops>
      </style:paragraph-properties>
      <style:text-properties fo:font-size="6pt" officeooo:paragraph-rsid="008b768d" style:font-size-asian="6pt" style:font-size-complex="6pt"/>
    </style:style>
    <style:style style:name="P47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normal" officeooo:paragraph-rsid="00998568" style:font-size-asian="3.5pt" style:font-weight-asian="normal" style:font-size-complex="4pt" style:font-weight-complex="normal"/>
    </style:style>
    <style:style style:name="P48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paragraph-rsid="00998568" style:font-size-asian="3.5pt" style:font-weight-asian="bold" style:font-size-complex="4pt" style:font-weight-complex="bold"/>
    </style:style>
    <style:style style:name="P49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rsid="00d79436" officeooo:paragraph-rsid="008b768d" style:font-size-asian="3.5pt" style:font-weight-asian="bold" style:font-size-complex="4pt" style:font-weight-complex="bold"/>
    </style:style>
    <style:style style:name="P50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officeooo:paragraph-rsid="009c3054" style:font-size-asian="3.5pt" style:font-size-complex="4pt"/>
    </style:style>
    <style:style style:name="P51" style:family="paragraph" style:parent-style-name="Standard">
      <style:text-properties fo:font-size="4pt" officeooo:paragraph-rsid="009cb396" style:font-size-asian="3.5pt" style:font-size-complex="4pt"/>
    </style:style>
    <style:style style:name="P52" style:family="paragraph" style:parent-style-name="Standard">
      <style:text-properties fo:font-size="4pt" officeooo:paragraph-rsid="00af7738" style:font-size-asian="3.5pt" style:font-size-complex="4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4.614cm"/>
        </style:tab-stops>
      </style:paragraph-properties>
      <style:text-properties fo:font-weight="normal" officeooo:paragraph-rsid="00eeb4f8" style:font-weight-asian="normal" style:font-weight-complex="normal"/>
    </style:style>
    <style:style style:name="P54" style:family="paragraph" style:parent-style-name="Standard">
      <style:paragraph-properties>
        <style:tab-stops>
          <style:tab-stop style:position="4.614cm"/>
        </style:tab-stops>
      </style:paragraph-properties>
      <style:text-properties fo:color="#3cb371" style:font-name="Times New Roman" fo:font-size="6pt" fo:font-weight="bold" officeooo:rsid="00b658df" officeooo:paragraph-rsid="00e71dc3" style:font-size-asian="6pt" style:font-weight-asian="bold" style:font-size-complex="6pt" style:font-weight-complex="bold"/>
    </style:style>
    <style:style style:name="P55" style:family="paragraph" style:parent-style-name="Text_20_body">
      <style:text-properties officeooo:paragraph-rsid="008b768d"/>
    </style:style>
    <style:style style:name="P56" style:family="paragraph" style:parent-style-name="Standard">
      <style:paragraph-properties fo:margin-left="-1.27cm" fo:margin-right="0cm" fo:text-indent="0cm" style:auto-text-indent="false">
        <style:tab-stops>
          <style:tab-stop style:position="9.913cm"/>
        </style:tab-stops>
      </style:paragraph-properties>
      <style:text-properties fo:font-size="6pt" style:text-underline-style="solid" style:text-underline-width="auto" style:text-underline-color="font-color" fo:font-weight="bold" officeooo:paragraph-rsid="008b768d" style:font-size-asian="5.25pt" style:font-weight-asian="bold" style:font-size-complex="6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4pt" fo:font-weight="normal" officeooo:rsid="00b81fa3" officeooo:paragraph-rsid="00be7fd2" style:font-size-asian="3.5pt" style:font-weight-asian="normal" style:font-size-complex="4pt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8000" style:text-position="0% 100%" style:font-name="Times New Roman" fo:font-size="4pt" fo:font-weight="normal" officeooo:paragraph-rsid="009a5955" style:font-size-asian="4pt" style:font-weight-asian="normal" style:font-size-complex="4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-1.101cm" fo:margin-right="0cm" fo:orphans="2" fo:widows="2" fo:text-indent="0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0c6bb8d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-1.101cm" fo:margin-right="0cm" fo:orphans="2" fo:widows="2" fo:text-indent="0cm" style:auto-text-indent="false" fo:background-color="transparent" style:writing-mode="lr-tb">
        <style:tab-stops>
          <style:tab-stop style:position="9.913cm"/>
        </style:tab-stops>
      </style:paragraph-properties>
      <style:text-properties fo:color="#ff0000" fo:font-size="12pt" fo:font-style="italic" fo:font-weight="normal" officeooo:paragraph-rsid="00f249ae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-1cm" fo:margin-right="-0.9cm" fo:orphans="2" fo:widows="2" fo:text-indent="0cm" style:auto-text-indent="false" style:page-number="auto" fo:background-color="transparent" style:writing-mode="lr-tb">
        <style:tab-stops>
          <style:tab-stop style:position="-0.91cm"/>
          <style:tab-stop style:position="9.913cm"/>
        </style:tab-stops>
      </style:paragraph-properties>
      <style:text-properties fo:font-size="6pt" fo:font-weight="bold" officeooo:paragraph-rsid="00d79436" style:font-size-asian="5.25pt" style:font-weight-asian="bold" style:font-size-complex="6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-0.9cm" fo:orphans="2" fo:widows="2" fo:text-indent="-1.101cm" style:auto-text-indent="false" style:page-number="auto" fo:background-color="transparent" style:writing-mode="lr-tb">
        <style:tab-stops>
          <style:tab-stop style:position="-0.91cm"/>
          <style:tab-stop style:position="9.913cm"/>
        </style:tab-stops>
      </style:paragraph-properties>
      <style:text-properties fo:font-size="14pt" fo:font-weight="bold" officeooo:paragraph-rsid="00d79436" style:font-size-asian="14pt" style:font-weight-asian="bold" style:font-weight-complex="bold"/>
    </style:style>
    <style:style style:name="P63" style:family="paragraph" style:parent-style-name="Standard">
      <loext:graphic-properties draw:fill="none"/>
      <style:paragraph-properties fo:margin-left="0cm" fo:margin-right="-0.9cm" fo:orphans="2" fo:widows="2" fo:text-indent="-1.101cm" style:auto-text-indent="false" fo:background-color="transparent" style:writing-mode="lr-tb">
        <style:tab-stops>
          <style:tab-stop style:position="-0.91cm"/>
          <style:tab-stop style:position="9.913cm"/>
        </style:tab-stops>
      </style:paragraph-properties>
      <style:text-properties fo:font-size="4pt" fo:font-weight="bold" officeooo:paragraph-rsid="00d79436" style:font-size-asian="3.5pt" style:font-weight-asian="bold" style:font-size-complex="4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-1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officeooo:paragraph-rsid="008b768d" style:font-size-asian="12pt" style:font-size-complex="12pt"/>
    </style:style>
    <style:style style:name="P65" style:family="paragraph" style:parent-style-name="Standard">
      <loext:graphic-properties draw:fill="none"/>
      <style:paragraph-properties fo:margin-left="-1cm" fo:margin-right="0cm" fo:orphans="2" fo:widows="2" fo:text-indent="-0.10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4pt" style:text-underline-style="none" officeooo:rsid="0092024d" officeooo:paragraph-rsid="008b768d" style:font-size-asian="3.5pt" style:font-size-complex="4pt"/>
    </style:style>
    <style:style style:name="P66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0998568" style:font-size-asian="12pt" style:font-weight-asian="normal" style:font-size-complex="12pt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0f346b2" style:font-size-asian="12pt" style:font-weight-asian="normal" style:font-size-complex="12pt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officeooo:paragraph-rsid="009c3054" style:font-size-asian="12pt" style:font-size-complex="12pt"/>
    </style:style>
    <style:style style:name="P69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officeooo:paragraph-rsid="00d3c236" style:font-size-asian="12pt" style:font-size-complex="12pt"/>
    </style:style>
    <style:style style:name="P70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officeooo:paragraph-rsid="008b768d" style:font-size-asian="14pt"/>
    </style:style>
    <style:style style:name="P71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8pt" style:text-underline-style="none" fo:font-weight="bold" officeooo:paragraph-rsid="0104ea7d" style:font-size-asian="7pt" style:font-weight-asian="bold" style:font-size-complex="8pt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104ea7d" style:font-size-asian="13pt" style:font-weight-asian="bold" style:font-weight-complex="bold"/>
    </style:style>
    <style:style style:name="P73" style:family="paragraph" style:parent-style-name="Standard" style:master-page-name="">
      <loext:graphic-properties draw:fill="none"/>
      <style:paragraph-properties fo:margin-left="-0.9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bold" officeooo:paragraph-rsid="00998568" style:font-size-asian="14pt" style:font-weight-asian="bold" style:font-weight-complex="bold"/>
    </style:style>
    <style:style style:name="P74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officeooo:paragraph-rsid="009cb396"/>
    </style:style>
    <style:style style:name="P75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officeooo:paragraph-rsid="00af7738"/>
    </style:style>
    <style:style style:name="P76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fo:font-weight="bold" officeooo:paragraph-rsid="00f346b2" style:font-weight-asian="bold" style:font-weight-complex="bold"/>
    </style:style>
    <style:style style:name="P77" style:family="paragraph" style:parent-style-name="Standard">
      <loext:graphic-properties draw:fill="none"/>
      <style:paragraph-properties fo:margin-left="-1.499cm" fo:margin-right="0cm" fo:orphans="2" fo:widows="2" fo:text-indent="0.499cm" style:auto-text-indent="false" fo:background-color="transparent" style:writing-mode="lr-tb"/>
      <style:text-properties fo:font-weight="bold" officeooo:paragraph-rsid="00f346b2" style:font-weight-asian="bold" style:font-weight-complex="bold"/>
    </style:style>
    <style:style style:name="P78" style:family="paragraph" style:parent-style-name="Standard" style:master-page-name="Standard">
      <style:paragraph-properties style:page-number="auto" fo:break-before="page"/>
      <style:text-properties fo:font-size="8pt" officeooo:paragraph-rsid="008a9abc" style:font-size-asian="7pt" style:font-size-complex="8pt"/>
    </style:style>
    <style:style style:name="P79" style:family="paragraph" style:parent-style-name="Standard">
      <style:paragraph-properties fo:text-align="center" style:justify-single-word="false"/>
      <style:text-properties fo:color="#cc0000" fo:font-size="8pt" officeooo:rsid="00de8fc1" officeooo:paragraph-rsid="008cbb68" style:font-size-asian="7pt" style:font-size-complex="8pt"/>
    </style:style>
    <style:style style:name="P80" style:family="paragraph" style:parent-style-name="Standard" style:list-style-name="WW8Num63">
      <style:paragraph-properties fo:text-align="center" style:justify-single-word="false"/>
      <style:text-properties fo:color="#cc0000" fo:font-size="8pt" fo:font-style="normal" officeooo:paragraph-rsid="008b768d" style:font-size-asian="7pt" style:font-style-asian="normal" style:font-size-complex="8pt" style:font-style-complex="normal"/>
    </style:style>
    <style:style style:name="P81" style:family="paragraph" style:parent-style-name="Standard" style:list-style-name="WW8Num63">
      <style:paragraph-properties fo:text-align="center" style:justify-single-word="false"/>
      <style:text-properties fo:color="#cc0000" fo:font-size="10pt" fo:font-style="normal" officeooo:paragraph-rsid="008b768d" style:font-size-asian="8.75pt" style:font-style-asian="normal" style:font-size-complex="10pt" style:font-style-complex="normal"/>
    </style:style>
    <style:style style:name="P82" style:family="paragraph" style:parent-style-name="Standard">
      <style:paragraph-properties fo:text-align="center" style:justify-single-word="false"/>
      <style:text-properties fo:color="#cc0000" fo:font-size="10pt" officeooo:paragraph-rsid="00a56f9a" style:font-size-asian="8.75pt" style:font-size-complex="10pt"/>
    </style:style>
    <style:style style:name="P83" style:family="paragraph" style:parent-style-name="Standard">
      <style:paragraph-properties fo:text-align="center" style:justify-single-word="false"/>
      <style:text-properties fo:color="#cc0000" style:text-position="super 58%" fo:font-size="10pt" officeooo:paragraph-rsid="00a56f9a" style:font-size-asian="8.75pt" style:font-size-complex="10pt"/>
    </style:style>
    <style:style style:name="P84" style:family="paragraph" style:parent-style-name="Standard" style:list-style-name="WW8Num63">
      <style:paragraph-properties fo:text-align="center" style:justify-single-word="false"/>
      <style:text-properties fo:color="#cc0000" fo:font-size="10.5pt" fo:font-style="normal" officeooo:paragraph-rsid="008b768d" style:font-size-asian="10.5pt" style:font-style-asian="normal" style:font-size-complex="10.5pt" style:font-style-complex="normal"/>
    </style:style>
    <style:style style:name="P85" style:family="paragraph" style:parent-style-name="Standard">
      <style:paragraph-properties fo:text-align="center" style:justify-single-word="false"/>
      <style:text-properties fo:color="#cc0000" officeooo:paragraph-rsid="00a56f9a"/>
    </style:style>
    <style:style style:name="P86" style:family="paragraph" style:parent-style-name="Standard" style:list-style-name="L1">
      <style:paragraph-properties>
        <style:tab-stops>
          <style:tab-stop style:position="4.614cm"/>
        </style:tab-stops>
      </style:paragraph-properties>
      <style:text-properties officeooo:paragraph-rsid="00c01ba8"/>
    </style:style>
    <style:style style:name="P87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officeooo:paragraph-rsid="00b85a1a"/>
    </style:style>
    <style:style style:name="P88" style:family="paragraph" style:parent-style-name="Standard" style:list-style-name="L3">
      <style:paragraph-properties>
        <style:tab-stops>
          <style:tab-stop style:position="10.663cm"/>
        </style:tab-stops>
      </style:paragraph-properties>
      <style:text-properties officeooo:paragraph-rsid="008cbb68"/>
    </style:style>
    <style:style style:name="P89" style:family="paragraph" style:parent-style-name="Standard">
      <style:paragraph-properties>
        <style:tab-stops>
          <style:tab-stop style:position="10.663cm"/>
        </style:tab-stops>
      </style:paragraph-properties>
      <style:text-properties fo:color="#ff0000" style:text-position="0% 100%" style:font-name="Times New Roman" fo:font-size="3pt" style:text-underline-style="none" fo:font-weight="normal" officeooo:rsid="00b85a1a" officeooo:paragraph-rsid="008f3da6" style:font-size-asian="2.59999990463257pt" style:font-weight-asian="normal" style:font-size-complex="3pt" style:font-weight-complex="normal"/>
    </style:style>
    <style:style style:name="P90" style:family="paragraph" style:parent-style-name="Standard" style:list-style-name="L3">
      <style:paragraph-properties>
        <style:tab-stops>
          <style:tab-stop style:position="10.663cm"/>
        </style:tab-stops>
      </style:paragraph-properties>
      <style:text-properties style:font-name="Times New Roman" fo:font-size="10pt" officeooo:rsid="0029691d" officeooo:paragraph-rsid="008cbb68" style:font-size-asian="8.75pt" style:font-size-complex="10pt"/>
    </style:style>
    <style:style style:name="P91" style:family="paragraph" style:parent-style-name="Standard" style:list-style-name="L4">
      <style:paragraph-properties fo:text-align="start" style:justify-single-word="false"/>
      <style:text-properties fo:color="#000000" officeooo:paragraph-rsid="008ff263"/>
    </style:style>
    <style:style style:name="P92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6pt" fo:font-style="normal" style:text-underline-style="none" fo:font-weight="bold" officeooo:rsid="0003e5fb" officeooo:paragraph-rsid="00ed5fb4" style:font-name-asian="Times New Roman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P93" style:family="paragraph" style:parent-style-name="Standard" style:list-style-name="WW8Num63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0be7fd2" style:font-size-asian="8.75pt" style:font-style-asian="normal" style:font-weight-asian="bold" style:font-size-complex="10pt" style:font-style-complex="normal" style:font-weight-complex="bold"/>
    </style:style>
    <style:style style:name="P94" style:family="paragraph" style:parent-style-name="Standard" style:list-style-name="WW8Num63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0ce8fde" style:font-size-asian="8.75pt" style:font-style-asian="normal" style:font-weight-asian="bold" style:font-size-complex="10pt" style:font-style-complex="normal" style:font-weight-complex="bold"/>
    </style:style>
    <style:style style:name="P95" style:family="paragraph" style:parent-style-name="Standard" style:list-style-name="WW8Num63">
      <style:paragraph-properties fo:text-align="start" style:justify-single-word="false" style:snap-to-layout-grid="false">
        <style:tab-stops>
          <style:tab-stop style:position="9.913cm"/>
        </style:tab-stops>
      </style:paragraph-properties>
      <style:text-properties fo:color="#000000" fo:font-size="10pt" fo:font-style="normal" style:text-underline-style="solid" style:text-underline-width="auto" style:text-underline-color="font-color" fo:font-weight="bold" officeooo:paragraph-rsid="00dced83" style:font-size-asian="8.75pt" style:font-style-asian="normal" style:font-weight-asian="bold" style:font-size-complex="10pt" style:font-style-complex="normal" style:font-weight-complex="bold"/>
    </style:style>
    <style:style style:name="P96" style:family="paragraph" style:parent-style-name="Standard">
      <style:paragraph-properties fo:text-align="start" style:justify-single-word="false">
        <style:tab-stops>
          <style:tab-stop style:position="4.614cm"/>
        </style:tab-stops>
      </style:paragraph-properties>
      <style:text-properties fo:color="#000000" style:text-position="0% 100%" style:font-name="Times New Roman" fo:font-size="8pt" style:text-underline-style="none" fo:font-weight="normal" officeooo:rsid="00cce9ac" officeooo:paragraph-rsid="00ea4af9" style:font-size-asian="7pt" style:font-weight-asian="normal" style:font-name-complex="Arial" style:font-size-complex="8pt" style:font-weight-complex="normal"/>
    </style:style>
    <style:style style:name="P97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style:text-position="0% 100%" style:font-name="Times New Roman" fo:font-size="9pt" style:text-underline-style="none" fo:font-weight="bold" officeooo:rsid="009c3054" officeooo:paragraph-rsid="009c3054" style:font-size-asian="7.84999990463257pt" style:font-weight-asian="bold" style:font-size-complex="9pt" style:font-weight-complex="bold"/>
    </style:style>
    <style:style style:name="P98" style:family="paragraph" style:parent-style-name="Standard" style:list-style-name="L4">
      <style:paragraph-properties fo:text-align="start" style:justify-single-word="false"/>
      <style:text-properties fo:font-size="5pt" officeooo:paragraph-rsid="008ff263" style:font-size-asian="5pt"/>
    </style:style>
    <style:style style:name="P99" style:family="paragraph" style:parent-style-name="Standard" style:list-style-name="WW8Num5">
      <style:text-properties fo:font-size="5pt" officeooo:paragraph-rsid="00cbea11" style:font-size-asian="5pt"/>
    </style:style>
    <style:style style:name="P100" style:family="paragraph" style:parent-style-name="Standard" style:list-style-name="L5">
      <style:paragraph-properties fo:text-align="justify" style:justify-single-word="false"/>
      <style:text-properties officeooo:paragraph-rsid="00bcc2a6"/>
    </style:style>
    <style:style style:name="P101" style:family="paragraph" style:parent-style-name="Standard" style:list-style-name="WW8Num63">
      <style:paragraph-properties fo:text-align="start" style:justify-single-word="false"/>
      <style:text-properties fo:font-style="normal" officeooo:paragraph-rsid="008b768d" style:font-style-asian="normal" style:font-style-complex="normal"/>
    </style:style>
    <style:style style:name="P102" style:family="paragraph" style:parent-style-name="Standard" style:list-style-name="L8">
      <style:text-properties officeooo:paragraph-rsid="00cbea11"/>
    </style:style>
    <style:style style:name="P103" style:family="paragraph" style:parent-style-name="Standard" style:list-style-name="L8">
      <style:text-properties fo:font-size="10pt" fo:font-weight="normal" officeooo:rsid="00acf95b" officeooo:paragraph-rsid="00cce9ac" style:font-size-asian="8.75pt" style:font-weight-asian="normal" style:font-size-complex="10pt" style:font-weight-complex="normal"/>
    </style:style>
    <style:style style:name="P104" style:family="paragraph" style:parent-style-name="Standard" style:list-style-name="WW8Num63">
      <style:paragraph-properties fo:text-align="start" style:justify-single-word="false" style:snap-to-layout-grid="false"/>
      <style:text-properties fo:font-size="10pt" officeooo:paragraph-rsid="008b768d" style:font-size-asian="10pt"/>
    </style:style>
    <style:style style:name="P105" style:family="paragraph" style:parent-style-name="Standard" style:list-style-name="L9">
      <style:paragraph-properties fo:text-align="start" style:justify-single-word="false"/>
      <style:text-properties officeooo:paragraph-rsid="00cbea11"/>
    </style:style>
    <style:style style:name="P106" style:family="paragraph" style:parent-style-name="Standard" style:list-style-name="L11">
      <style:paragraph-properties fo:text-align="start" style:justify-single-word="false">
        <style:tab-stops>
          <style:tab-stop style:position="13.917cm"/>
        </style:tab-stops>
      </style:paragraph-properties>
      <style:text-properties officeooo:paragraph-rsid="008b768d"/>
    </style:style>
    <style:style style:name="P107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officeooo:paragraph-rsid="009c3054"/>
    </style:style>
    <style:style style:name="P108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officeooo:rsid="00f1f20b" officeooo:paragraph-rsid="00f1f20b"/>
    </style:style>
    <style:style style:name="P109" style:family="paragraph" style:parent-style-name="Standard" style:list-style-name="WW8Num63">
      <loext:graphic-properties draw:fill="none"/>
      <style:paragraph-properties fo:margin-left="1cm" fo:margin-right="0cm" fo:text-align="start" style:justify-single-word="false" fo:orphans="2" fo:widows="2" fo:text-indent="-0.6cm" style:auto-text-indent="false" fo:background-color="transparent" style:writing-mode="lr-tb"/>
      <style:text-properties fo:font-style="normal" officeooo:paragraph-rsid="008b768d" style:font-style-asian="normal" style:font-style-complex="normal"/>
    </style:style>
    <style:style style:name="P110" style:family="paragraph" style:parent-style-name="Standard" style:list-style-name="WW8Num63">
      <loext:graphic-properties draw:fill="none"/>
      <style:paragraph-properties fo:margin-left="1cm" fo:margin-right="0cm" fo:text-align="start" style:justify-single-word="false" fo:orphans="2" fo:widows="2" fo:text-indent="-0.6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paragraph-rsid="00ed5fb4" style:font-size-asian="8.75pt" style:font-style-asian="normal" style:font-weight-asian="bold" style:font-size-complex="10pt" style:font-style-complex="normal" style:font-weight-complex="bold"/>
    </style:style>
    <style:style style:name="P111" style:family="paragraph" style:parent-style-name="Standard" style:list-style-name="L6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0be7fd2"/>
    </style:style>
    <style:style style:name="P112" style:family="paragraph" style:parent-style-name="Standard" style:list-style-name="L7">
      <loext:graphic-properties draw:fill="none"/>
      <style:paragraph-properties fo:margin-left="1.401cm" fo:margin-right="0cm" fo:orphans="2" fo:widows="2" fo:text-indent="-0.801cm" style:auto-text-indent="false" fo:background-color="transparent" style:writing-mode="lr-tb"/>
      <style:text-properties officeooo:paragraph-rsid="00cce9ac"/>
    </style:style>
    <style:style style:name="P113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text-indent="0.7cm" style:auto-text-indent="false" fo:background-color="transparent" style:writing-mode="lr-tb"/>
      <style:text-properties officeooo:paragraph-rsid="009a5955"/>
    </style:style>
    <style:style style:name="P114" style:family="paragraph" style:parent-style-name="Standard" style:list-style-name="WW8Num63">
      <loext:graphic-properties draw:fill="none"/>
      <style:paragraph-properties fo:margin-left="0.101cm" fo:margin-right="0cm" fo:text-align="start" style:justify-single-word="false" fo:orphans="2" fo:widows="2" fo:text-indent="-1.101cm" style:auto-text-indent="false" fo:background-color="transparent" style:snap-to-layout-grid="false" style:writing-mode="lr-tb"/>
      <style:text-properties fo:color="#ff0000" fo:font-size="10pt" fo:font-style="italic" style:text-underline-style="solid" style:text-underline-width="auto" style:text-underline-color="font-color" fo:font-weight="normal" officeooo:rsid="00d07caf" officeooo:paragraph-rsid="00d07caf" style:font-size-asian="8.75pt" style:font-style-asian="italic" style:font-weight-asian="normal" style:font-size-complex="10pt" style:font-style-complex="italic" style:font-weight-complex="normal"/>
    </style:style>
    <style:style style:name="P115" style:family="paragraph" style:parent-style-name="Heading_20_1">
      <style:paragraph-properties style:snap-to-layout-grid="false"/>
      <style:text-properties officeooo:paragraph-rsid="00a47a32"/>
    </style:style>
    <style:style style:name="P116" style:family="paragraph" style:parent-style-name="Heading_20_1">
      <style:paragraph-properties style:snap-to-layout-grid="false"/>
      <style:text-properties officeooo:paragraph-rsid="00a56f9a"/>
    </style:style>
    <style:style style:name="P117" style:family="paragraph" style:parent-style-name="Corps_20_de_20_texte_20_2" style:list-style-name="WW8Num63">
      <style:paragraph-properties fo:text-align="start" style:justify-single-word="false"/>
      <style:text-properties fo:color="#ff420e" style:font-name="Times New Roman1" fo:font-size="8pt" fo:font-style="normal" style:text-underline-style="solid" style:text-underline-width="auto" style:text-underline-color="font-color" fo:font-weight="bold" officeooo:rsid="000ac6a7" officeooo:paragraph-rsid="008b768d" style:font-name-asian="Times New Roman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118" style:family="paragraph" style:parent-style-name="Corps_20_de_20_texte_20_2" style:list-style-name="WW8Num63">
      <style:paragraph-properties fo:text-align="start" style:justify-single-word="false"/>
      <style:text-properties fo:color="#ff420e" style:font-name="Times New Roman1" fo:font-size="12pt" fo:font-style="normal" style:text-underline-style="none" fo:font-weight="bold" officeooo:rsid="000ac6a7" officeooo:paragraph-rsid="008b768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9" style:family="paragraph" style:parent-style-name="Corps_20_de_20_texte_20_2" style:list-style-name="WW8Num63">
      <style:paragraph-properties fo:text-align="start" style:justify-single-word="false"/>
      <style:text-properties fo:color="#ff420e" fo:font-size="8pt" fo:font-style="normal" style:text-underline-style="none" fo:font-weight="normal" officeooo:paragraph-rsid="008b768d" style:font-size-asian="7pt" style:font-style-asian="normal" style:font-weight-asian="normal" style:font-size-complex="8pt" style:font-style-complex="normal" style:font-weight-complex="normal"/>
    </style:style>
    <style:style style:name="P120" style:family="paragraph">
      <loext:graphic-properties draw:fill-color="#ffffff"/>
    </style:style>
    <style:style style:name="P121" style:family="paragraph">
      <loext:graphic-properties draw:fill-color="#ffffff"/>
      <style:paragraph-properties fo:text-align="center"/>
    </style:style>
    <style:style style:name="P122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color="#cc0000"/>
    </style:style>
    <style:style style:name="T2" style:family="text">
      <style:text-properties fo:color="#cc0000" style:text-position="super 58%" fo:font-weight="bold" style:font-weight-asian="bold" style:font-weight-complex="bold"/>
    </style:style>
    <style:style style:name="T3" style:family="text">
      <style:text-properties fo:color="#cc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cc0000" fo:font-size="12pt" fo:font-style="normal" style:text-underline-style="none" fo:font-weight="normal" officeooo:rsid="00fb610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cc0000" officeooo:rsid="00a47a32"/>
    </style:style>
    <style:style style:name="T6" style:family="text">
      <style:text-properties fo:color="#cc0000" officeooo:rsid="00de8fc1"/>
    </style:style>
    <style:style style:name="T7" style:family="text">
      <style:text-properties fo:color="#cc0000" officeooo:rsid="00e9ae7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cce9ac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abddf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9becd8" style:font-weight-asian="bold" style:font-weight-complex="bold"/>
    </style:style>
    <style:style style:name="T14" style:family="text">
      <style:text-properties fo:font-weight="bold" officeooo:rsid="00cbea11" style:font-weight-asian="bold" style:font-weight-complex="bold"/>
    </style:style>
    <style:style style:name="T15" style:family="text">
      <style:text-properties fo:font-weight="bold" officeooo:rsid="00acf95b" style:font-weight-asian="bold" style:font-weight-complex="bold"/>
    </style:style>
    <style:style style:name="T16" style:family="text">
      <style:text-properties fo:font-weight="bold" officeooo:rsid="00d79436" style:font-weight-asian="bold" style:font-weight-complex="bold"/>
    </style:style>
    <style:style style:name="T17" style:family="text">
      <style:text-properties fo:font-weight="bold" officeooo:rsid="009a5955" style:font-weight-asian="bold" style:font-weight-complex="bold"/>
    </style:style>
    <style:style style:name="T18" style:family="text">
      <style:text-properties fo:font-weight="bold" officeooo:rsid="00d3c236" style:font-weight-asian="bold" style:font-weight-complex="bold"/>
    </style:style>
    <style:style style:name="T19" style:family="text">
      <style:text-properties fo:font-weight="bold" officeooo:rsid="00d680b3" style:font-weight-asian="bold" style:font-weight-complex="bold"/>
    </style:style>
    <style:style style:name="T20" style:family="text">
      <style:text-properties fo:font-weight="bold" officeooo:rsid="0109e749" style:font-weight-asian="bold" style:font-weight-complex="bold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officeooo:rsid="00d79436" style:font-size-asian="14pt"/>
    </style:style>
    <style:style style:name="T23" style:family="text">
      <style:text-properties fo:font-weight="normal" officeooo:rsid="009a5955" style:font-weight-asian="normal" style:font-weight-complex="normal"/>
    </style:style>
    <style:style style:name="T24" style:family="text">
      <style:text-properties fo:font-weight="normal" officeooo:rsid="00acf95b" style:font-weight-asian="normal" style:font-weight-complex="normal"/>
    </style:style>
    <style:style style:name="T25" style:family="text">
      <style:text-properties fo:font-weight="normal" officeooo:rsid="00cd2a21" style:font-weight-asian="normal" style:font-weight-complex="normal"/>
    </style:style>
    <style:style style:name="T26" style:family="text">
      <style:text-properties fo:font-weight="normal" officeooo:rsid="01061da1" style:font-weight-asian="normal" style:font-weight-complex="normal"/>
    </style:style>
    <style:style style:name="T27" style:family="text">
      <style:text-properties style:font-name="Arial" fo:font-weight="bold" officeooo:rsid="00808f2f" style:font-weight-asian="bold" style:font-weight-complex="bold"/>
    </style:style>
    <style:style style:name="T28" style:family="text">
      <style:text-properties style:font-name="Arial" fo:font-size="18pt" officeooo:rsid="00808f2f" style:font-size-asian="18pt" style:font-size-complex="18pt"/>
    </style:style>
    <style:style style:name="T29" style:family="text">
      <style:text-properties fo:color="#008000" style:font-name="CrayonL" fo:font-size="6pt" fo:font-weight="normal" style:font-size-asian="6pt" style:font-weight-asian="normal" style:font-size-complex="6pt" style:font-weight-complex="normal"/>
    </style:style>
    <style:style style:name="T30" style:family="text">
      <style:text-properties fo:color="#008000" style:text-position="0% 100%" style:font-name="CrayonL" fo:font-size="16pt" style:text-underline-style="none" fo:font-weight="normal" officeooo:rsid="0043076c" style:font-size-asian="16pt" style:font-weight-asian="normal" style:font-size-complex="16pt" style:font-weight-complex="normal"/>
    </style:style>
    <style:style style:name="T31" style:family="text">
      <style:text-properties fo:color="#008000" style:text-position="0% 100%" style:font-name="CrayonL" fo:font-size="16pt" style:text-underline-style="none" fo:font-weight="normal" officeooo:rsid="0042dbe1" style:font-size-asian="16pt" style:font-weight-asian="normal" style:font-size-complex="16pt" style:font-weight-complex="normal"/>
    </style:style>
    <style:style style:name="T32" style:family="text">
      <style:text-properties fo:color="#008000" style:text-position="0% 100%" style:font-name="CrayonL" fo:font-size="16pt" style:text-underline-style="none" fo:font-weight="normal" officeooo:rsid="00808f2f" style:font-size-asian="16pt" style:font-weight-asian="normal" style:font-size-complex="16pt" style:font-weight-complex="normal"/>
    </style:style>
    <style:style style:name="T33" style:family="text">
      <style:text-properties fo:color="#008000" style:text-position="0% 100%" style:font-name="CrayonL" fo:font-size="16pt" style:text-underline-style="none" fo:font-weight="normal" officeooo:rsid="00b85a1a" style:font-size-asian="16pt" style:font-weight-asian="normal" style:font-size-complex="16pt" style:font-weight-complex="normal"/>
    </style:style>
    <style:style style:name="T34" style:family="text">
      <style:text-properties fo:color="#008000" style:text-position="0% 100%" style:font-name="CrayonL" fo:font-size="16pt" style:text-underline-style="none" fo:font-weight="bold" officeooo:rsid="000d2be1" style:font-size-asian="16pt" style:font-weight-asian="bold" style:font-name-complex="Arial" style:font-size-complex="16pt" style:font-weight-complex="bold"/>
    </style:style>
    <style:style style:name="T35" style:family="text">
      <style:text-properties fo:color="#008000" style:text-position="0% 100%" style:font-name="CrayonL" fo:font-size="16pt" style:text-underline-style="none" fo:font-weight="bold" officeooo:rsid="0037ee5f" style:font-size-asian="16pt" style:font-weight-asian="bold" style:font-name-complex="Arial" style:font-size-complex="16pt" style:font-weight-complex="bold"/>
    </style:style>
    <style:style style:name="T36" style:family="text">
      <style:text-properties fo:color="#008000" style:text-position="0% 100%" style:font-name="CrayonL" fo:font-size="15pt" style:text-underline-style="none" fo:font-weight="bold" officeooo:rsid="000d2be1" style:font-size-asian="15pt" style:font-weight-asian="bold" style:font-name-complex="Arial" style:font-size-complex="15pt" style:font-weight-complex="bold"/>
    </style:style>
    <style:style style:name="T37" style:family="text">
      <style:text-properties fo:color="#008000" style:text-position="0% 100%" style:font-name="CrayonL" fo:font-size="15pt" style:text-underline-style="none" fo:font-weight="bold" officeooo:rsid="003fcfd0" style:font-size-asian="15pt" style:font-weight-asian="bold" style:font-name-complex="Arial" style:font-size-complex="15pt" style:font-weight-complex="bold"/>
    </style:style>
    <style:style style:name="T38" style:family="text">
      <style:text-properties fo:color="#008000" style:text-position="0% 100%" style:font-name="CrayonL" fo:font-size="15pt" style:text-underline-style="none" fo:font-weight="bold" officeooo:rsid="0037ee5f" style:font-size-asian="15pt" style:font-weight-asian="bold" style:font-name-complex="Arial" style:font-size-complex="15pt" style:font-weight-complex="bold"/>
    </style:style>
    <style:style style:name="T39" style:family="text">
      <style:text-properties fo:color="#008000" style:text-position="0% 100%" style:font-name="CrayonL" fo:font-size="15pt" style:text-underline-style="none" fo:font-weight="bold" officeooo:rsid="0042d4ad" style:font-size-asian="15pt" style:font-weight-asian="bold" style:font-name-complex="Arial" style:font-size-complex="15pt" style:font-weight-complex="bold"/>
    </style:style>
    <style:style style:name="T40" style:family="text">
      <style:text-properties fo:color="#008000" style:text-position="0% 100%" style:font-name="CrayonL" fo:font-size="15pt" style:text-underline-style="none" fo:font-weight="bold" officeooo:rsid="00bd8c52" style:font-size-asian="15pt" style:font-weight-asian="bold" style:font-name-complex="Arial" style:font-size-complex="15pt" style:font-weight-complex="bold"/>
    </style:style>
    <style:style style:name="T41" style:family="text">
      <style:text-properties fo:color="#008000" style:text-position="0% 100%" style:font-name="CrayonL" style:text-underline-style="none" fo:font-weight="normal" officeooo:rsid="00528a53" style:font-weight-asian="normal" style:font-weight-complex="normal"/>
    </style:style>
    <style:style style:name="T42" style:family="text">
      <style:text-properties fo:color="#008000" style:text-position="0% 100%" style:font-name="CrayonL" style:text-underline-style="none" fo:font-weight="normal" officeooo:rsid="0043076c" style:font-weight-asian="normal" style:font-weight-complex="normal"/>
    </style:style>
    <style:style style:name="T43" style:family="text">
      <style:text-properties fo:color="#008000" style:text-position="0% 100%" style:font-name="Arial" fo:font-size="16pt" style:text-underline-style="none" fo:font-weight="bold" officeooo:rsid="00808f2f" style:font-size-asian="16pt" style:font-weight-asian="bold" style:font-size-complex="16pt" style:font-weight-complex="bold"/>
    </style:style>
    <style:style style:name="T44" style:family="text">
      <style:text-properties fo:color="#008000" style:text-position="0% 100%" style:font-name="Arial" fo:font-size="16pt" style:text-underline-style="none" fo:font-weight="bold" officeooo:rsid="0043076c" style:font-size-asian="16pt" style:font-weight-asian="bold" style:font-size-complex="16pt" style:font-weight-complex="bold"/>
    </style:style>
    <style:style style:name="T45" style:family="text">
      <style:text-properties fo:color="#008000" style:text-position="0% 100%" style:font-name="Arial" fo:font-size="18pt" style:text-underline-style="none" fo:font-weight="normal" officeooo:rsid="00b85a1a" style:font-size-asian="18pt" style:font-weight-asian="normal" style:font-size-complex="18pt" style:font-weight-complex="normal"/>
    </style:style>
    <style:style style:name="T46" style:family="text">
      <style:text-properties fo:color="#008000" style:text-position="0% 100%" style:font-name="Arial" fo:font-size="15pt" style:text-underline-style="none" fo:font-weight="normal" officeooo:rsid="00bd8c52" style:font-size-asian="15pt" style:font-weight-asian="normal" style:font-name-complex="Arial" style:font-size-complex="15pt" style:font-weight-complex="normal"/>
    </style:style>
    <style:style style:name="T47" style:family="text">
      <style:text-properties fo:color="#008000" style:text-position="0% 100%" style:font-name="Arial" fo:font-size="15pt" style:text-underline-style="none" fo:font-weight="normal" officeooo:rsid="003fcfd0" style:font-size-asian="15pt" style:font-weight-asian="normal" style:font-name-complex="Arial" style:font-size-complex="15pt" style:font-weight-complex="normal"/>
    </style:style>
    <style:style style:name="T48" style:family="text">
      <style:text-properties fo:color="#008000" style:text-position="0% 100%" style:font-name="Arial" fo:font-size="15pt" style:text-underline-style="none" fo:font-weight="normal" officeooo:rsid="0042d4ad" style:font-size-asian="15pt" style:font-weight-asian="normal" style:font-name-complex="Arial" style:font-size-complex="15pt" style:font-weight-complex="normal"/>
    </style:style>
    <style:style style:name="T4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fo:font-size="12pt" style:text-underline-style="solid" style:text-underline-width="auto" style:text-underline-color="font-color" fo:font-weight="bold" officeooo:rsid="00ed5fb4" style:font-size-asian="12pt" style:font-weight-asian="bold" style:font-size-complex="12pt" style:font-weight-complex="bold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style:text-position="0% 100%" style:font-name="Times New Roman" fo:font-size="12pt" style:text-underline-style="solid" style:text-underline-width="auto" style:text-underline-color="font-color" fo:font-weight="bold" officeooo:rsid="0029691d" style:font-size-asian="12pt" style:font-weight-asian="bold" style:font-size-complex="12pt" style:font-weight-complex="bold"/>
    </style:style>
    <style:style style:name="T55" style:family="text">
      <style:text-properties fo:color="#000000" style:text-position="0% 100%" style:font-name="Times New Roman" fo:font-size="12pt" style:text-underline-style="solid" style:text-underline-width="auto" style:text-underline-color="font-color" fo:font-weight="bold" officeooo:rsid="009becd8" style:font-size-asian="12pt" style:font-weight-asian="bold" style:font-size-complex="12pt" style:font-weight-complex="bold"/>
    </style:style>
    <style:style style:name="T56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fo:color="#000000" style:text-position="0% 100%" style:font-name="Times New Roman" fo:font-size="12pt" style:text-underline-style="none" fo:font-weight="bold" officeooo:rsid="0029691d" style:font-size-asian="12pt" style:font-weight-asian="bold" style:font-size-complex="12pt" style:font-weight-complex="bold"/>
    </style:style>
    <style:style style:name="T58" style:family="text">
      <style:text-properties fo:color="#000000" style:text-position="0% 100%" style:font-name="Times New Roman" fo:font-size="12pt" style:text-underline-style="none" fo:font-weight="bold" officeooo:rsid="009c3054" style:font-size-asian="12pt" style:font-weight-asian="bold" style:font-size-complex="12pt" style:font-weight-complex="bold"/>
    </style:style>
    <style:style style:name="T59" style:family="text">
      <style:text-properties fo:color="#000000" style:text-position="0% 100%" style:font-name="Times New Roman" fo:font-size="12pt" style:text-underline-style="none" fo:font-weight="bold" officeooo:rsid="00dced83" style:font-size-asian="12pt" style:font-weight-asian="bold" style:font-size-complex="12pt" style:font-weight-complex="bold"/>
    </style:style>
    <style:style style:name="T60" style:family="text">
      <style:text-properties fo:color="#000000" style:text-position="0% 100%" style:font-name="Times New Roman" fo:font-size="12pt" style:text-underline-style="none" fo:font-weight="normal" officeooo:rsid="00f2ef50" style:font-size-asian="12pt" style:font-weight-asian="normal" style:font-size-complex="12pt" style:font-weight-complex="normal"/>
    </style:style>
    <style:style style:name="T61" style:family="text">
      <style:text-properties fo:color="#000000" style:text-position="0% 100%" fo:font-size="12pt" style:text-underline-style="none" fo:font-weight="normal" officeooo:rsid="000d2be1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text-position="0% 100%" fo:font-size="12pt" style:text-underline-style="none" fo:font-weight="normal" officeooo:rsid="0095f240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text-position="0% 100%" fo:font-size="12pt" style:text-underline-style="none" fo:font-weight="normal" officeooo:rsid="010b1829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style:text-position="0% 100%" fo:font-size="12pt" style:text-underline-style="none" fo:font-weight="bold" officeooo:rsid="000d2be1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style:text-position="0% 100%" fo:font-size="12pt" style:text-underline-style="solid" style:text-underline-width="auto" style:text-underline-color="font-color" fo:font-weight="bold" officeooo:rsid="000d2be1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text-position="0% 100%" style:font-name="Arial" fo:font-size="15pt" style:text-underline-style="none" officeooo:rsid="00b658df" style:font-size-asian="15pt" style:font-name-complex="Arial" style:font-size-complex="15pt"/>
    </style:style>
    <style:style style:name="T67" style:family="text">
      <style:text-properties fo:color="#000000" style:text-position="0% 100%" style:font-name="Arial" fo:font-size="15pt" style:text-underline-style="none" officeooo:rsid="00a15074" style:font-size-asian="15pt" style:font-name-complex="Arial" style:font-size-complex="15pt"/>
    </style:style>
    <style:style style:name="T68" style:family="text">
      <style:text-properties fo:color="#000000" style:text-position="0% 100%" style:font-name="Arial" fo:font-size="15pt" style:text-underline-style="none" officeooo:rsid="00eeb4f8" style:font-size-asian="15pt" style:font-name-complex="Arial" style:font-size-complex="15pt"/>
    </style:style>
    <style:style style:name="T69" style:family="text">
      <style:text-properties fo:color="#000000" style:text-position="0% 100%" style:font-name="CrayonL" fo:font-size="16pt" style:text-underline-style="none" fo:font-weight="bold" officeooo:rsid="00eeb4f8" style:font-size-asian="16pt" style:font-weight-asian="bold" style:font-name-complex="Arial" style:font-size-complex="16pt" style:font-weight-complex="bold"/>
    </style:style>
    <style:style style:name="T70" style:family="text">
      <style:text-properties fo:color="#000000" style:font-name="Times New Roman" fo:font-size="12pt" style:text-underline-style="solid" style:text-underline-width="auto" style:text-underline-color="font-color" fo:font-weight="normal" officeooo:rsid="00290f04" style:font-size-asian="12pt" style:font-weight-asian="normal" style:font-size-complex="12pt" style:font-weight-complex="normal"/>
    </style:style>
    <style:style style:name="T71" style:family="text">
      <style:text-properties fo:color="#000000" style:font-name="Times New Roman" fo:font-size="12pt" style:text-underline-style="solid" style:text-underline-width="auto" style:text-underline-color="font-color" fo:font-weight="normal" officeooo:rsid="00af7738" style:font-size-asian="12pt" style:font-weight-asian="normal" style:font-size-complex="12pt" style:font-weight-complex="normal"/>
    </style:style>
    <style:style style:name="T72" style:family="text">
      <style:text-properties fo:color="#000000" style:font-name="Times New Roman" fo:font-size="12pt" style:text-underline-style="solid" style:text-underline-width="auto" style:text-underline-color="font-color" fo:font-weight="normal" officeooo:rsid="00f2ef50" style:font-size-asian="12pt" style:font-weight-asian="normal" style:font-size-complex="12pt" style:font-weight-complex="normal"/>
    </style:style>
    <style:style style:name="T73" style:family="text">
      <style:text-properties fo:color="#000000" style:font-name="Times New Roman" fo:font-size="12pt" style:text-underline-style="solid" style:text-underline-width="auto" style:text-underline-color="font-color" fo:font-weight="normal" officeooo:rsid="00f346b2" style:font-size-asian="12pt" style:font-weight-asian="normal" style:font-size-complex="12pt" style:font-weight-complex="normal"/>
    </style:style>
    <style:style style:name="T74" style:family="text">
      <style:text-properties fo:color="#000000" style:font-name="Times New Roman" fo:font-size="12pt" style:text-underline-style="solid" style:text-underline-width="auto" style:text-underline-color="font-color" fo:font-weight="bold" officeooo:rsid="00b81fa3" style:font-size-asian="12pt" style:font-weight-asian="bold" style:font-size-complex="12pt" style:font-weight-complex="bold"/>
    </style:style>
    <style:style style:name="T75" style:family="text">
      <style:text-properties fo:color="#000000" style:font-name="Times New Roman" fo:font-size="12pt" style:text-underline-style="none" fo:font-weight="normal" officeooo:rsid="00290f04" style:font-size-asian="12pt" style:font-weight-asian="normal" style:font-size-complex="12pt" style:font-weight-complex="normal"/>
    </style:style>
    <style:style style:name="T76" style:family="text">
      <style:text-properties fo:color="#000000" style:font-name="Times New Roman" fo:font-size="12pt" style:text-underline-style="none" fo:font-weight="normal" officeooo:rsid="00f346b2" style:font-size-asian="12pt" style:font-weight-asian="normal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0b85a1a" style:font-size-asian="12pt" style:font-weight-asian="normal" style:font-size-complex="12pt" style:font-weight-complex="normal"/>
    </style:style>
    <style:style style:name="T78" style:family="text">
      <style:text-properties fo:color="#000000" style:font-name="Times New Roman" fo:font-size="12pt" fo:font-weight="normal" officeooo:rsid="00b81fa3" style:font-size-asian="12pt" style:font-weight-asian="normal" style:font-size-complex="12pt" style:font-weight-complex="normal"/>
    </style:style>
    <style:style style:name="T79" style:family="text">
      <style:text-properties fo:color="#000000" style:font-name="Times New Roman" fo:font-size="12pt" fo:font-weight="normal" officeooo:rsid="01084db0" style:font-size-asian="12pt" style:font-weight-asian="normal" style:font-size-complex="12pt" style:font-weight-complex="normal"/>
    </style:style>
    <style:style style:name="T80" style:family="text">
      <style:text-properties fo:color="#000000" style:font-name="Times New Roman" fo:font-size="12pt" fo:font-weight="bold" officeooo:rsid="00b658df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" fo:font-size="12pt" fo:font-weight="bold" officeooo:rsid="010b1829" style:font-size-asian="12pt" style:font-weight-asian="bold" style:font-size-complex="12pt" style:font-weight-complex="bold"/>
    </style:style>
    <style:style style:name="T82" style:family="text">
      <style:text-properties fo:color="#000000" officeooo:rsid="00a47a32"/>
    </style:style>
    <style:style style:name="T83" style:family="text">
      <style:text-properties fo:color="#000000" style:font-name="Times New Roman1" fo:font-style="normal" style:text-underline-style="none" fo:font-weight="bold" officeooo:rsid="0003e5fb" style:font-name-asian="Times New Roman" style:font-style-asian="normal" style:font-weight-asian="bold" style:font-name-complex="Times New Roman" style:font-size-complex="10pt" style:font-style-complex="normal" style:font-weight-complex="bold"/>
    </style:style>
    <style:style style:name="T84" style:family="text">
      <style:text-properties fo:color="#000000" style:font-name="Times New Roman1" fo:font-size="12pt" fo:font-style="normal" style:text-underline-style="none" fo:font-weight="bold" officeooo:rsid="0003e5f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5" style:family="text">
      <style:text-properties fo:color="#000000" officeooo:rsid="00a5fc26"/>
    </style:style>
    <style:style style:name="T8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fo:color="#000000" style:text-underline-style="solid" style:text-underline-width="auto" style:text-underline-color="font-color" fo:font-weight="bold" officeooo:rsid="00dced83" style:font-weight-asian="bold" style:font-weight-complex="bold"/>
    </style:style>
    <style:style style:name="T88" style:family="text">
      <style:text-properties fo:color="#000000" style:text-underline-style="none" fo:font-weight="normal" style:font-weight-asian="normal" style:font-weight-complex="normal"/>
    </style:style>
    <style:style style:name="T89" style:family="text">
      <style:text-properties fo:color="#000000" style:text-underline-style="none" fo:font-weight="normal" officeooo:rsid="00dced83" style:font-weight-asian="normal" style:font-weight-complex="normal"/>
    </style:style>
    <style:style style:name="T90" style:family="text">
      <style:text-properties fo:color="#000000" style:text-underline-style="none" fo:font-weight="normal" officeooo:rsid="009c3054" style:font-weight-asian="normal" style:font-weight-complex="normal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officeooo:rsid="00abddf6"/>
    </style:style>
    <style:style style:name="T93" style:family="text">
      <style:text-properties style:text-underline-style="none" officeooo:rsid="0092024d"/>
    </style:style>
    <style:style style:name="T94" style:family="text">
      <style:text-properties style:text-underline-style="none" fo:font-weight="bold" officeooo:rsid="00c6bb8d" style:font-weight-asian="bold" style:font-weight-complex="bold"/>
    </style:style>
    <style:style style:name="T95" style:family="text">
      <style:text-properties style:text-underline-style="none" fo:font-weight="bold" officeooo:rsid="00c71412" style:font-weight-asian="bold" style:font-weight-complex="bold"/>
    </style:style>
    <style:style style:name="T96" style:family="text">
      <style:text-properties style:text-underline-style="none" fo:font-weight="bold" officeooo:rsid="00c8c0ce" style:font-weight-asian="bold" style:font-weight-complex="bold"/>
    </style:style>
    <style:style style:name="T97" style:family="text">
      <style:text-properties style:text-underline-style="none" fo:font-weight="bold" officeooo:rsid="00d844ec" style:font-weight-asian="bold" style:font-weight-complex="bold"/>
    </style:style>
    <style:style style:name="T98" style:family="text">
      <style:text-properties style:text-underline-style="none" officeooo:rsid="00c6bb8d"/>
    </style:style>
    <style:style style:name="T99" style:family="text">
      <style:text-properties style:text-underline-style="none" officeooo:rsid="00c71412"/>
    </style:style>
    <style:style style:name="T100" style:family="text">
      <style:text-properties style:text-underline-style="none" officeooo:rsid="00c8c0ce"/>
    </style:style>
    <style:style style:name="T101" style:family="text">
      <style:text-properties style:text-underline-style="none" officeooo:rsid="00aafcba"/>
    </style:style>
    <style:style style:name="T102" style:family="text">
      <style:text-properties style:text-underline-style="none" officeooo:rsid="00ba61a6"/>
    </style:style>
    <style:style style:name="T103" style:family="text">
      <style:text-properties style:text-underline-style="none" officeooo:rsid="00ca504a"/>
    </style:style>
    <style:style style:name="T104" style:family="text">
      <style:text-properties style:text-underline-style="none" officeooo:rsid="00f249ae"/>
    </style:style>
    <style:style style:name="T105" style:family="text">
      <style:text-properties style:font-name="Times New Roman" fo:font-weight="normal" officeooo:rsid="0029691d" style:font-weight-asian="normal" style:font-weight-complex="normal"/>
    </style:style>
    <style:style style:name="T106" style:family="text">
      <style:text-properties style:font-name="Times New Roman" fo:font-weight="bold" style:font-weight-asian="bold" style:font-weight-complex="bold"/>
    </style:style>
    <style:style style:name="T107" style:family="text">
      <style:text-properties style:font-name="Times New Roman" fo:font-weight="bold" officeooo:rsid="0029691d" style:font-weight-asian="bold" style:font-weight-complex="bold"/>
    </style:style>
    <style:style style:name="T108" style:family="text">
      <style:text-properties style:font-name="Times New Roman" fo:font-weight="bold" style:font-weight-asian="bold" style:font-name-complex="Arial" style:font-weight-complex="bold"/>
    </style:style>
    <style:style style:name="T109" style:family="text">
      <style:text-properties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110" style:family="text">
      <style:text-properties style:font-name="Times New Roman" style:text-underline-style="solid" style:text-underline-width="auto" style:text-underline-color="font-color" fo:font-weight="bold" officeooo:rsid="0070807f" style:font-weight-asian="bold" style:font-weight-complex="bold"/>
    </style:style>
    <style:style style:name="T111" style:family="text">
      <style:text-properties style:font-name="Times New Roman" style:text-underline-style="solid" style:text-underline-width="auto" style:text-underline-color="font-color" fo:font-weight="bold" officeooo:rsid="00627f4a" style:font-weight-asian="bold" style:font-weight-complex="bold"/>
    </style:style>
    <style:style style:name="T112" style:family="text">
      <style:text-properties style:font-name="Times New Roman" style:text-underline-style="solid" style:text-underline-width="auto" style:text-underline-color="font-color" fo:font-weight="bold" officeooo:rsid="0059cd8d" style:font-weight-asian="bold" style:font-weight-complex="bold"/>
    </style:style>
    <style:style style:name="T113" style:family="text">
      <style:text-properties style:font-name="Times New Roman" style:text-underline-style="solid" style:text-underline-width="auto" style:text-underline-color="font-color" fo:font-weight="bold" officeooo:rsid="0036581a" style:font-weight-asian="bold" style:font-weight-complex="bold"/>
    </style:style>
    <style:style style:name="T114" style:family="text">
      <style:text-properties style:font-name="Times New Roman" style:text-underline-style="solid" style:text-underline-width="auto" style:text-underline-color="font-color" fo:font-weight="bold" officeooo:rsid="00b85a1a" style:font-weight-asian="bold" style:font-weight-complex="bold"/>
    </style:style>
    <style:style style:name="T115" style:family="text">
      <style:text-properties style:font-name="Times New Roman" style:text-underline-style="solid" style:text-underline-width="auto" style:text-underline-color="font-color" fo:font-weight="bold" officeooo:rsid="00be7fd2" style:font-weight-asian="bold" style:font-weight-complex="bold"/>
    </style:style>
    <style:style style:name="T116" style:family="text">
      <style:text-properties style:font-name="Times New Roman" style:text-underline-style="none" fo:font-weight="normal" officeooo:rsid="0034cda0" style:font-weight-asian="normal" style:font-weight-complex="normal"/>
    </style:style>
    <style:style style:name="T117" style:family="text">
      <style:text-properties style:font-name="Times New Roman" style:text-underline-style="none" fo:font-weight="normal" officeooo:rsid="00b85a1a" style:font-weight-asian="normal" style:font-weight-complex="normal"/>
    </style:style>
    <style:style style:name="T118" style:family="text">
      <style:text-properties style:font-name="Times New Roman" style:text-underline-style="none" fo:font-weight="normal" officeooo:rsid="008ff263" fo:background-color="transparent" loext:char-shading-value="0" style:font-weight-asian="normal" style:font-weight-complex="normal"/>
    </style:style>
    <style:style style:name="T119" style:family="text">
      <style:text-properties style:font-name="Times New Roman" style:text-underline-style="none" fo:font-weight="normal" officeooo:rsid="00fff010" fo:background-color="transparent" loext:char-shading-value="0" style:font-weight-asian="normal" style:font-weight-complex="normal"/>
    </style:style>
    <style:style style:name="T120" style:family="text">
      <style:text-properties style:font-name="Times New Roman" style:text-underline-style="none" fo:font-weight="bold" officeooo:rsid="0070807f" style:font-weight-asian="bold" style:font-weight-complex="bold"/>
    </style:style>
    <style:style style:name="T121" style:family="text">
      <style:text-properties style:font-name="Times New Roman" style:text-underline-style="none" fo:font-weight="bold" officeooo:rsid="0034cda0" style:font-weight-asian="bold" style:font-weight-complex="bold"/>
    </style:style>
    <style:style style:name="T122" style:family="text">
      <style:text-properties style:font-name="Times New Roman" officeooo:rsid="0029691d"/>
    </style:style>
    <style:style style:name="T123" style:family="text">
      <style:text-properties style:font-name="Times New Roman" officeooo:rsid="0070807f"/>
    </style:style>
    <style:style style:name="T124" style:family="text">
      <style:text-properties style:font-name="Times New Roman" officeooo:rsid="00b85a1a"/>
    </style:style>
    <style:style style:name="T125" style:family="text">
      <style:text-properties style:font-name="Times New Roman1" fo:font-size="12pt" officeooo:rsid="003dbf32" style:font-name-asian="Times New Roman" style:font-size-asian="12pt" style:font-name-complex="Times New Roman" style:font-size-complex="12pt"/>
    </style:style>
    <style:style style:name="T126" style:family="text">
      <style:text-properties style:font-name="Times New Roman1" fo:font-size="12pt" officeooo:rsid="00401f31" style:font-name-asian="Times New Roman" style:font-size-asian="12pt" style:font-name-complex="Times New Roman" style:font-size-complex="12pt"/>
    </style:style>
    <style:style style:name="T127" style:family="text">
      <style:text-properties style:font-name="Times New Roman1" fo:font-size="12pt" officeooo:rsid="00408f4f" style:font-name-asian="Times New Roman" style:font-size-asian="12pt" style:font-name-complex="Times New Roman" style:font-size-complex="12pt"/>
    </style:style>
    <style:style style:name="T128" style:family="text">
      <style:text-properties style:font-name="Times New Roman1" fo:font-size="12pt" officeooo:rsid="00423d15" style:font-name-asian="Times New Roman" style:font-size-asian="12pt" style:font-name-complex="Times New Roman" style:font-size-complex="12pt"/>
    </style:style>
    <style:style style:name="T129" style:family="text">
      <style:text-properties style:font-name="Times New Roman1" fo:font-size="12pt" style:text-underline-style="none" style:font-name-asian="Times New Roman" style:font-size-asian="12pt" style:font-name-complex="Times New Roman" style:font-size-complex="12pt"/>
    </style:style>
    <style:style style:name="T130" style:family="text">
      <style:text-properties style:font-name="Times New Roman1" fo:font-size="12pt" style:text-underline-style="none" officeooo:rsid="001c76b2" style:font-name-asian="Times New Roman" style:font-size-asian="12pt" style:font-name-complex="Times New Roman" style:font-size-complex="12pt"/>
    </style:style>
    <style:style style:name="T131" style:family="text">
      <style:text-properties style:font-name="Times New Roman1" fo:font-size="12pt" style:text-underline-style="none" officeooo:rsid="0036d7b7" style:font-name-asian="Times New Roman" style:font-size-asian="12pt" style:font-name-complex="Times New Roman" style:font-size-complex="12pt"/>
    </style:style>
    <style:style style:name="T132" style:family="text">
      <style:text-properties style:font-name="Times New Roman1" fo:font-size="12pt" style:text-underline-style="none" officeooo:rsid="00998568" style:font-name-asian="Times New Roman" style:font-size-asian="12pt" style:font-name-complex="Times New Roman" style:font-size-complex="12pt"/>
    </style:style>
    <style:style style:name="T133" style:family="text">
      <style:text-properties style:font-name="Times New Roman1" fo:font-size="12pt" style:text-underline-style="none" officeooo:rsid="00ba3acd" style:font-name-asian="Times New Roman" style:font-size-asian="12pt" style:font-name-complex="Times New Roman" style:font-size-complex="12pt"/>
    </style:style>
    <style:style style:name="T134" style:family="text">
      <style:text-properties style:font-name="Times New Roman1" fo:font-size="12pt" style:text-underline-style="none" officeooo:rsid="003dbf32" style:font-name-asian="Times New Roman" style:font-size-asian="12pt" style:font-name-complex="Times New Roman" style:font-size-complex="12pt"/>
    </style:style>
    <style:style style:name="T135" style:family="text">
      <style:text-properties style:font-name="Times New Roman1" fo:font-size="12pt" style:text-underline-style="none" officeooo:rsid="00401f31" style:font-name-asian="Times New Roman" style:font-size-asian="12pt" style:font-name-complex="Times New Roman" style:font-size-complex="12pt"/>
    </style:style>
    <style:style style:name="T136" style:family="text">
      <style:text-properties style:font-name="Times New Roman1" fo:font-size="12pt" style:text-underline-style="none" officeooo:rsid="0003e5fb" style:font-name-asian="Times New Roman" style:font-size-asian="12pt" style:font-name-complex="Times New Roman" style:font-size-complex="12pt"/>
    </style:style>
    <style:style style:name="T137" style:family="text">
      <style:text-properties style:font-name="Times New Roman1" fo:font-size="12pt" style:text-underline-style="none" officeooo:rsid="00408f4f" style:font-name-asian="Times New Roman" style:font-size-asian="12pt" style:font-name-complex="Times New Roman" style:font-size-complex="12pt"/>
    </style:style>
    <style:style style:name="T138" style:family="text">
      <style:text-properties style:font-name="Times New Roman1" fo:font-size="12pt" style:text-underline-style="none" officeooo:rsid="00d19731" style:font-name-asian="Times New Roman" style:font-size-asian="12pt" style:font-name-complex="Times New Roman" style:font-size-complex="12pt"/>
    </style:style>
    <style:style style:name="T139" style:family="text">
      <style:text-properties style:font-name="Times New Roman1" fo:font-size="12pt" style:text-underline-style="none" officeooo:rsid="00d79436" style:font-name-asian="Times New Roman" style:font-size-asian="12pt" style:font-name-complex="Times New Roman" style:font-size-complex="12pt"/>
    </style:style>
    <style:style style:name="T140" style:family="text">
      <style:text-properties style:font-name="Times New Roman1" fo:font-size="12pt" style:text-underline-style="none" fo:font-weight="normal" officeooo:rsid="0036d7b7" style:font-name-asian="Times New Roman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1" fo:font-size="12pt" style:text-underline-style="none" fo:font-weight="normal" officeooo:rsid="00ba3acd" style:font-name-asian="Times New Roman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1" fo:font-size="12pt" style:text-underline-style="none" fo:font-weight="normal" officeooo:rsid="00998568" style:font-name-asian="Times New Roman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1" fo:font-size="12pt" style:text-underline-style="none" fo:font-weight="normal" officeooo:rsid="00d79436" style:font-name-asian="Times New Roman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1" style:text-underline-style="none" officeooo:rsid="0003e5fb" style:font-name-asian="Times New Roman" style:font-size-asian="10pt" style:font-name-complex="Times New Roman"/>
    </style:style>
    <style:style style:name="T145" style:family="text">
      <style:text-properties fo:color="#800000" style:font-name="CrayonL" fo:font-size="16pt" style:text-underline-style="none" officeooo:rsid="00f346b2" style:font-size-asian="16pt" style:font-size-complex="16pt"/>
    </style:style>
    <style:style style:name="T146" style:family="text">
      <style:text-properties fo:color="#800000" style:font-name="Arial" fo:font-size="16pt" style:text-underline-style="none" fo:font-weight="normal" officeooo:rsid="00f346b2" style:font-size-asian="16pt" style:font-weight-asian="normal" style:font-size-complex="16pt" style:font-weight-complex="normal"/>
    </style:style>
    <style:style style:name="T147" style:family="text">
      <style:text-properties fo:color="#5e11a6" fo:font-size="12pt" style:text-underline-style="solid" style:text-underline-width="auto" style:text-underline-color="font-color" style:font-size-asian="12pt" style:font-size-complex="12pt"/>
    </style:style>
    <style:style style:name="T148" style:family="text">
      <style:text-properties fo:color="#5e11a6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9" style:family="text">
      <style:text-properties fo:color="#5e11a6" fo:font-size="12pt" style:text-underline-style="solid" style:text-underline-width="auto" style:text-underline-color="font-color" fo:font-weight="bold" officeooo:rsid="0028d5ea" style:font-size-asian="12pt" style:font-weight-asian="bold" style:font-size-complex="12pt" style:font-weight-complex="bold"/>
    </style:style>
    <style:style style:name="T150" style:family="text">
      <style:text-properties fo:color="#5e11a6" fo:font-size="12pt" style:text-underline-style="solid" style:text-underline-width="auto" style:text-underline-color="font-color" fo:font-weight="bold" officeooo:rsid="006e2105" style:font-size-asian="12pt" style:font-weight-asian="bold" style:font-size-complex="12pt" style:font-weight-complex="bold"/>
    </style:style>
    <style:style style:name="T151" style:family="text">
      <style:text-properties fo:color="#5e11a6" fo:font-size="12pt" style:font-size-asian="12pt" style:font-size-complex="12pt"/>
    </style:style>
    <style:style style:name="T152" style:family="text">
      <style:text-properties fo:color="#5e11a6" fo:font-size="12pt" officeooo:rsid="00ba3acd" style:font-size-asian="12pt" style:font-size-complex="12pt"/>
    </style:style>
    <style:style style:name="T153" style:family="text">
      <style:text-properties fo:color="#5e11a6" fo:font-size="12pt" officeooo:rsid="00be7fd2" style:font-size-asian="12pt" style:font-size-complex="12pt"/>
    </style:style>
    <style:style style:name="T154" style:family="text">
      <style:text-properties fo:font-size="8pt" style:font-size-asian="8pt" style:font-size-complex="8pt"/>
    </style:style>
    <style:style style:name="T155" style:family="text">
      <style:text-properties style:text-position="super 58%"/>
    </style:style>
    <style:style style:name="T156" style:family="text">
      <style:text-properties officeooo:rsid="0039b42b"/>
    </style:style>
    <style:style style:name="T157" style:family="text">
      <style:text-properties officeooo:rsid="005e6727"/>
    </style:style>
    <style:style style:name="T158" style:family="text">
      <style:text-properties officeooo:rsid="00808f2f"/>
    </style:style>
    <style:style style:name="T159" style:family="text">
      <style:text-properties fo:color="#3cb371" style:font-name="CrayonL" fo:font-size="16pt" fo:font-weight="bold" officeooo:rsid="00b658df" style:font-size-asian="16pt" style:font-weight-asian="bold" style:font-size-complex="16pt" style:font-weight-complex="bold"/>
    </style:style>
    <style:style style:name="T160" style:family="text">
      <style:text-properties fo:color="#3cb371" style:font-name="CrayonL" fo:font-weight="bold" officeooo:rsid="00b658df" style:font-weight-asian="bold" style:font-weight-complex="bold"/>
    </style:style>
    <style:style style:name="T161" style:family="text">
      <style:text-properties fo:color="#3cb371" style:text-position="0% 100%" style:font-name="CrayonL" fo:font-size="16pt" style:text-underline-style="none" fo:font-weight="bold" officeooo:rsid="00eeb4f8" style:font-size-asian="16pt" style:font-weight-asian="bold" style:font-name-complex="Arial" style:font-size-complex="16pt" style:font-weight-complex="bold"/>
    </style:style>
    <style:style style:name="T162" style:family="text">
      <style:text-properties fo:color="#3cb371" style:text-position="0% 100%" style:font-name="Arial" fo:font-size="15pt" style:text-underline-style="none" officeooo:rsid="00b658df" style:font-size-asian="15pt" style:font-name-complex="Arial" style:font-size-complex="15pt"/>
    </style:style>
    <style:style style:name="T163" style:family="text">
      <style:text-properties fo:color="#3cb371" style:text-position="0% 100%" style:font-name="Arial" fo:font-size="15pt" style:text-underline-style="none" officeooo:rsid="00a15074" style:font-size-asian="15pt" style:font-name-complex="Arial" style:font-size-complex="15pt"/>
    </style:style>
    <style:style style:name="T164" style:family="text">
      <style:text-properties fo:color="#3cb371" style:text-position="0% 100%" style:font-name="Arial" fo:font-size="15pt" style:text-underline-style="none" officeooo:rsid="00eeb4f8" style:font-size-asian="15pt" style:font-name-complex="Arial" style:font-size-complex="15pt"/>
    </style:style>
    <style:style style:name="T165" style:family="text">
      <style:text-properties fo:color="#3cb371" style:text-position="0% 100%" style:font-name="Arial" fo:font-size="16pt" style:text-underline-style="none" officeooo:rsid="00b658df" style:font-size-asian="16pt" style:font-name-complex="Arial" style:font-size-complex="16pt"/>
    </style:style>
    <style:style style:name="T166" style:family="text">
      <style:text-properties fo:color="#3cb371" style:text-position="0% 100%" style:font-name="Arial" fo:font-size="14pt" style:text-underline-style="none" officeooo:rsid="00b658df" style:font-size-asian="14pt" style:font-name-complex="Arial" style:font-size-complex="14pt"/>
    </style:style>
    <style:style style:name="T167" style:family="text">
      <style:text-properties fo:font-size="16pt" style:font-size-asian="16pt"/>
    </style:style>
    <style:style style:name="T168" style:family="text">
      <style:text-properties fo:color="#4169e1" style:font-name="Arial" officeooo:rsid="00b658df"/>
    </style:style>
    <style:style style:name="T169" style:family="text">
      <style:text-properties fo:color="#4169e1" style:font-name="Arial" officeooo:rsid="00a15074"/>
    </style:style>
    <style:style style:name="T170" style:family="text">
      <style:text-properties fo:color="#4169e1" style:font-name="Times New Roman" fo:font-weight="normal" officeooo:rsid="00b658df" style:font-weight-asian="normal" style:font-weight-complex="normal"/>
    </style:style>
    <style:style style:name="T171" style:family="text">
      <style:text-properties fo:color="#4169e1" style:font-name="Times New Roman" officeooo:rsid="00a72ce0"/>
    </style:style>
    <style:style style:name="T172" style:family="text">
      <style:text-properties fo:color="#4169e1" style:font-name="Times New Roman" officeooo:rsid="00b658df"/>
    </style:style>
    <style:style style:name="T173" style:family="text">
      <style:text-properties fo:color="#4169e1" style:text-position="0% 100%" style:font-name="Arial" fo:font-size="16pt" style:text-underline-style="none" officeooo:rsid="00b658df" style:font-size-asian="16pt" style:font-name-complex="Arial" style:font-size-complex="16pt"/>
    </style:style>
    <style:style style:name="T174" style:family="text">
      <style:text-properties fo:color="#4169e1" style:text-position="0% 100%" style:font-name="Arial" fo:font-size="16pt" style:text-underline-style="none" officeooo:rsid="00eeb4f8" style:font-size-asian="16pt" style:font-name-complex="Arial" style:font-size-complex="16pt"/>
    </style:style>
    <style:style style:name="T175" style:family="text">
      <style:text-properties fo:color="#d2691e" style:font-name="Arial" officeooo:rsid="00b658df"/>
    </style:style>
    <style:style style:name="T176" style:family="text">
      <style:text-properties fo:color="#d2691e" style:font-name="Arial" officeooo:rsid="00a15074"/>
    </style:style>
    <style:style style:name="T177" style:family="text">
      <style:text-properties fo:color="#d2691e" style:font-name="Arial" officeooo:rsid="00a316ba"/>
    </style:style>
    <style:style style:name="T178" style:family="text">
      <style:text-properties fo:color="#d2691e" style:text-position="0% 100%" style:font-name="Arial" fo:font-size="15pt" style:text-underline-style="none" officeooo:rsid="00b658df" style:font-size-asian="15pt" style:font-name-complex="Arial" style:font-size-complex="15pt"/>
    </style:style>
    <style:style style:name="T179" style:family="text">
      <style:text-properties fo:color="#d2691e" style:text-position="0% 100%" style:font-name="Arial" fo:font-size="15pt" style:text-underline-style="none" officeooo:rsid="00a15074" style:font-size-asian="15pt" style:font-name-complex="Arial" style:font-size-complex="15pt"/>
    </style:style>
    <style:style style:name="T180" style:family="text">
      <style:text-properties fo:color="#d2691e" style:text-position="0% 100%" style:font-name="Arial" fo:font-size="15pt" style:text-underline-style="none" officeooo:rsid="00a316ba" style:font-size-asian="15pt" style:font-name-complex="Arial" style:font-size-complex="15pt"/>
    </style:style>
    <style:style style:name="T181" style:family="text">
      <style:text-properties fo:color="#d2691e" style:text-position="0% 100%" style:font-name="Arial" fo:font-size="15pt" style:text-underline-style="none" officeooo:rsid="00eeb4f8" style:font-size-asian="15pt" style:font-name-complex="Arial" style:font-size-complex="15pt"/>
    </style:style>
    <style:style style:name="T182" style:family="text">
      <style:text-properties fo:color="#d2691e" style:text-position="0% 100%" style:font-name="CrayonL" fo:font-size="16pt" style:text-underline-style="none" fo:font-weight="bold" officeooo:rsid="00eeb4f8" style:font-size-asian="16pt" style:font-weight-asian="bold" style:font-name-complex="Arial" style:font-size-complex="16pt" style:font-weight-complex="bold"/>
    </style:style>
    <style:style style:name="T183" style:family="text">
      <style:text-properties fo:font-size="6pt" style:font-size-asian="6pt" style:font-size-complex="6pt"/>
    </style:style>
    <style:style style:name="T184" style:family="text">
      <style:text-properties officeooo:rsid="00b81fa3"/>
    </style:style>
    <style:style style:name="T185" style:family="text">
      <style:text-properties fo:color="#ff0000" officeooo:rsid="00808f2f"/>
    </style:style>
    <style:style style:name="T186" style:family="text">
      <style:text-properties fo:color="#ff0000" style:font-name="Times New Roman" fo:font-size="11pt" officeooo:rsid="00b85a1a" style:font-size-asian="11pt" style:font-size-complex="11pt"/>
    </style:style>
    <style:style style:name="T187" style:family="text">
      <style:text-properties fo:color="#ff0000" style:text-position="0% 100%" style:font-name="CrayonL" fo:font-size="16pt" style:text-underline-style="none" fo:font-weight="normal" officeooo:rsid="00b85a1a" style:font-size-asian="16pt" style:font-weight-asian="normal" style:font-size-complex="16pt" style:font-weight-complex="normal"/>
    </style:style>
    <style:style style:name="T188" style:family="text">
      <style:text-properties fo:color="#ff0000" style:font-name="Times New Roman1" fo:font-size="12pt" fo:font-style="italic" style:text-underline-style="none" fo:font-weight="normal" officeooo:rsid="00e0d6e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9" style:family="text">
      <style:text-properties fo:color="#ff0000" style:font-name="Times New Roman1" fo:font-size="12pt" fo:font-style="italic" style:text-underline-style="none" fo:font-weight="normal" officeooo:rsid="00ba3a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0" style:family="text">
      <style:text-properties fo:color="#ff0000" style:font-name="Times New Roman1" fo:font-size="12pt" fo:font-style="italic" style:text-underline-style="none" fo:font-weight="normal" officeooo:rsid="00fff01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1" style:family="text">
      <style:text-properties officeooo:rsid="00bcc2a6"/>
    </style:style>
    <style:style style:name="T192" style:family="text">
      <style:text-properties officeooo:rsid="00abddf6"/>
    </style:style>
    <style:style style:name="T193" style:family="text">
      <style:text-properties style:font-size-complex="14pt"/>
    </style:style>
    <style:style style:name="T194" style:family="text">
      <style:text-properties officeooo:rsid="00998568"/>
    </style:style>
    <style:style style:name="T195" style:family="text">
      <style:text-properties officeooo:rsid="00cbea11"/>
    </style:style>
    <style:style style:name="T196" style:family="text">
      <style:text-properties officeooo:rsid="00d79436"/>
    </style:style>
    <style:style style:name="T197" style:family="text">
      <style:text-properties officeooo:rsid="00de8fc1"/>
    </style:style>
    <style:style style:name="T198" style:family="text">
      <style:text-properties fo:color="#c9211e" style:font-name="CrayonL" fo:font-size="16pt" officeooo:rsid="010ca3d2" style:font-size-asian="16pt" style:font-size-complex="16pt"/>
    </style:style>
    <style:style style:name="T199" style:family="text">
      <style:text-properties fo:color="#0000ff" style:text-position="0% 100%" style:font-name="Arial" fo:font-size="15pt" style:text-underline-style="none" officeooo:rsid="00b658df" style:font-size-asian="15pt" style:font-name-complex="Arial" style:font-size-complex="15pt"/>
    </style:style>
    <style:style style:name="T200" style:family="text">
      <style:text-properties fo:color="#0000ff" style:text-position="0% 100%" style:font-name="Arial" fo:font-size="15pt" style:text-underline-style="none" officeooo:rsid="00a15074" style:font-size-asian="15pt" style:font-name-complex="Arial" style:font-size-complex="15pt"/>
    </style:style>
    <style:style style:name="T201" style:family="text">
      <style:text-properties fo:color="#0000ff" style:text-position="0% 100%" style:font-name="Arial" fo:font-size="15pt" style:text-underline-style="none" officeooo:rsid="00eeb4f8" style:font-size-asian="15pt" style:font-name-complex="Arial" style:font-size-complex="15pt"/>
    </style:style>
    <style:style style:name="T202" style:family="text">
      <style:text-properties fo:color="#0000ff" style:text-position="0% 100%" style:font-name="CrayonL" fo:font-size="16pt" style:text-underline-style="none" fo:font-weight="bold" officeooo:rsid="00eeb4f8" style:font-size-asian="16pt" style:font-weight-asian="bold" style:font-name-complex="Arial" style:font-size-complex="16pt" style:font-weight-complex="bold"/>
    </style:style>
    <style:style style:name="T203" style:family="text">
      <style:text-properties officeooo:rsid="00eec0b4"/>
    </style:style>
    <style:style style:name="T204" style:family="text">
      <style:text-properties officeooo:rsid="00b2962f"/>
    </style:style>
    <style:style style:name="T205" style:family="text">
      <style:text-properties officeooo:rsid="00d3c236"/>
    </style:style>
    <style:style style:name="T206" style:family="text">
      <style:text-properties officeooo:rsid="00f2ef50"/>
    </style:style>
    <style:style style:name="T207" style:family="text">
      <style:text-properties officeooo:rsid="00f73584"/>
    </style:style>
    <style:style style:name="T208" style:family="text">
      <style:text-properties officeooo:rsid="00fa7dbd"/>
    </style:style>
    <style:style style:name="T209" style:family="text">
      <style:text-properties officeooo:rsid="010034e6"/>
    </style:style>
    <style:style style:name="T210" style:family="text">
      <style:text-properties officeooo:rsid="01030cf5"/>
    </style:style>
    <style:style style:name="T211" style:family="text">
      <style:text-properties officeooo:rsid="0104ea7d"/>
    </style:style>
    <style:style style:name="T212" style:family="text">
      <style:text-properties fo:color="#228b22" officeooo:rsid="00808f2f"/>
    </style:style>
    <style:style style:name="T213" style:family="text">
      <style:text-properties fo:color="#228b22" fo:language="fr" fo:country="FR" officeooo:rsid="00808f2f" style:font-name-asian="Times New Roman" style:font-name-complex="Times New Roman" style:language-complex="ar" style:country-complex="SA"/>
    </style:style>
    <style:style style:name="T214" style:family="text">
      <style:text-properties officeooo:rsid="010ca3d2"/>
    </style:style>
    <style:style style:name="T215" style:family="text">
      <style:text-properties style:font-name="CrayonL" officeooo:rsid="010ca3d2"/>
    </style:style>
    <style:style style:name="T216" style:family="text">
      <style:text-properties style:font-name="CrayonL" fo:font-size="16pt" officeooo:rsid="010ca3d2" style:font-size-asian="16pt" style:font-size-complex="16pt"/>
    </style:style>
    <style:style style:name="T217" style:family="text">
      <style:text-properties style:font-name="CrayonL" fo:font-size="16pt" officeooo:rsid="010de9ac" style:font-size-asian="16pt" style:font-size-complex="16pt"/>
    </style:style>
    <style:style style:name="T218" style:family="text">
      <style:text-properties fo:color="#2f4f4f" style:font-name="CrayonL" fo:font-size="16pt" officeooo:rsid="010ca3d2" style:font-size-asian="16pt" style:font-size-complex="16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color="#ff0000" draw:fill-color="#ffffff" draw:textarea-horizontal-align="justify" draw:textarea-vertical-align="middle" draw:auto-grow-height="false" fo:min-height="0.466cm" fo:min-width="0.526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ff" draw:fill-color="#ffffff" draw:textarea-horizontal-align="justify" draw:textarea-vertical-align="middle" draw:auto-grow-height="false" fo:min-height="0.374cm" fo:min-width="0.392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2e8b57" draw:fill-color="#ffffff" draw:textarea-horizontal-align="justify" draw:textarea-vertical-align="middle" draw:auto-grow-height="false" fo:min-height="0.48cm" fo:min-width="0.601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466cm" fo:min-width="0.6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15" text:outline-level="1"><text:span text:style-name="T184">30</text:span>/03/<text:span text:style-name="T157">20</text:span> (lundi) <text:s text:c="46"/><text:span text:style-name="T167">CP</text:span></text:h>
          </table:table-cell>
          <table:covered-table-cell/>
        </table:table-row>
        <table:table-row table:style-name="Tableau1.2">
          <table:table-cell table:style-name="Tableau1.A2" office:value-type="string">
            <text:p text:style-name="P9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8h45 / 10h00</text:p>
            <text:p text:style-name="P37"/>
            <text:p text:style-name="P37"/>
            <text:p text:style-name="P37"/>
          </table:table-cell>
          <table:table-cell table:style-name="Tableau1.A1" office:value-type="string">
            <text:p text:style-name="P24"/>
            <text:p text:style-name="P11"><text:span text:style-name="T1">Rituels : </text:span><text:span text:style-name="T53">La </text:span><text:span text:style-name="T82">date d’aujourd’hui , d’hier , </text:span><text:span text:style-name="T85">de</text:span><text:span text:style-name="T82"> demain</text:span></text:p>
            <text:p text:style-name="P25"/>
            <text:p text:style-name="P14"><text:span text:style-name="T1">Lecture / </text:span><text:span text:style-name="T6">Ecrit</text:span></text:p>
            <text:p text:style-name="P79"/>
            <text:p text:style-name="P18"/>
            <text:p text:style-name="P18"/>
            <text:p text:style-name="P19"/>
            <text:p text:style-name="P16"/>
            <text:p text:style-name="P18"/>
            <text:p text:style-name="P18"/>
            <text:p text:style-name="P16"/>
            <text:p text:style-name="P16"/>
            <text:p text:style-name="P16"/>
            <text:p text:style-name="P16"/>
            <text:list xml:id="list3877978058" text:style-name="L1">
              <text:list-item>
                <text:p text:style-name="P86"><text:span text:style-name="T9">Ecriture</text:span><text:span text:style-name="T12"> : <text:s/></text:span><text:span text:style-name="T26">Ecrire</text:span> en « l’air », sur ardoise <text:span text:style-name="T208">ou feuille</text:span> <text:span text:style-name="T208">les 4 graphies dans les 3 couleurs </text:span>: <text:span text:style-name="T183"><text:s text:c="5"/></text:span></text:p>
              </text:list-item>
            </text:list>
            <text:p text:style-name="P43"><text:span text:style-name="T175"><text:s text:c="5"/>AN</text:span><text:span text:style-name="T176"> - </text:span><text:span text:style-name="T175">EN - AM - EM</text:span><text:span text:style-name="T177"> </text:span><text:span text:style-name="T168"><text:s text:c="7"/>an</text:span><text:span text:style-name="T169"> </text:span><text:span text:style-name="T170">–</text:span><text:span text:style-name="T171"> </text:span><text:span text:style-name="T172">en – am – em <text:s text:c="2"/></text:span><text:span text:style-name="T160"><text:s text:c="2"/></text:span><text:span text:style-name="T159">an – en – am – em</text:span></text:p>
            <text:p text:style-name="P54"><text:s/></text:p>
            <text:list xml:id="list126312457" text:style-name="L2">
              <text:list-item>
                <text:p text:style-name="P87"><text:span text:style-name="T50">Dictée </text:span><text:span text:style-name="T51">(sur feuille, ardoise ...)</text:span><text:span text:style-name="T49"> </text:span><text:span text:style-name="T52">: </text:span><text:span text:style-name="T77">Donner les lettres muettes et les <text:s/>difficultés « rouges »</text:span></text:p>
              </text:list-item>
            </text:list>
            <text:p text:style-name="P40"><text:span text:style-name="T45"><text:s/>I</text:span><text:span text:style-name="T33">l <text:s/></text:span><text:span text:style-name="T31">a <text:s/></text:span><text:span text:style-name="T33">vu <text:s/>un <text:s/>dragon</text:span><text:span text:style-name="T30"> </text:span><text:span text:style-name="T44">.</text:span></text:p>
            <text:p text:style-name="P31"><text:span text:style-name="T28"><text:s/>E</text:span><text:span text:style-name="T158">lle <text:s/>g</text:span><text:span text:style-name="T212">o</text:span><text:span text:style-name="T213">û</text:span><text:span text:style-name="T158">t</text:span><text:span text:style-name="T185">e</text:span><text:span text:style-name="T158"> <text:s/>une <text:s/>g</text:span><text:span text:style-name="T185">au</text:span><text:span text:style-name="T158">fre <text:s/>au <text:s/>chocola</text:span><text:span text:style-name="T185">t</text:span><text:span text:style-name="T158"> </text:span><text:span text:style-name="T27">. </text:span><text:span text:style-name="T186">(dire « o » à 2 lettres pour « gaufre »)</text:span></text:p>
            <text:p text:style-name="P89"/>
            <text:p text:style-name="P39"><text:span text:style-name="T30"><text:s/></text:span><text:span text:style-name="T45">I</text:span><text:span text:style-name="T33">l</text:span><text:span text:style-name="T32"> <text:s/></text:span><text:span text:style-name="T33">y <text:s/>a <text:s/>une <text:s/>baga</text:span><text:span text:style-name="T187">rr</text:span><text:span text:style-name="T33">e <text:s/>dans <text:s/>la <text:s/></text:span><text:span text:style-name="T187">c</text:span><text:span text:style-name="T33">our <text:s/>de <text:s/>ré</text:span><text:span text:style-name="T187">c</text:span><text:span text:style-name="T33">ré</text:span><text:span text:style-name="T32"> </text:span><text:span text:style-name="T43">.</text:span><text:span text:style-name="T30"> <text:s text:c="2"/></text:span></text:p>
            <text:p text:style-name="P30"/>
            <text:list xml:id="list1256940222" text:style-name="L3">
              <text:list-item>
                <text:p text:style-name="P88"><text:span text:style-name="T29"><text:s/></text:span><text:span text:style-name="T109">Fiche</text:span><text:span text:style-name="T115">s</text:span><text:span text:style-name="T107"> : </text:span><text:span text:style-name="T105">M</text:span><text:span text:style-name="T122">ots fléchés </text:span><text:span text:style-name="T123">[ </text:span><text:span text:style-name="T124">an</text:span><text:span text:style-name="T123"> ] </text:span><text:span text:style-name="T122"><text:s/></text:span></text:p>
                <text:p text:style-name="P90"/>
              </text:list-item>
            </text:list>
            <text:list xml:id="list4115278575" text:style-name="L4">
              <text:list-item>
                <text:p text:style-name="P91"><text:span text:style-name="T110">Episode </text:span><text:span text:style-name="T114">2</text:span><text:span text:style-name="T111"> </text:span><text:span text:style-name="T112">page</text:span><text:span text:style-name="T113"> </text:span><text:span text:style-name="T110">4</text:span><text:span text:style-name="T114">6</text:span><text:span text:style-name="T120"> :</text:span><text:span text:style-name="T121"> </text:span><text:span text:style-name="T116">« </text:span><text:span text:style-name="T117">Petite <text:s/>Rose est <text:s/>enlevée </text:span><text:span text:style-name="T116">»</text:span><text:span text:style-name="T121"> </text:span><text:span text:style-name="T118">(M</text:span><text:span text:style-name="T119">ANUEL JUSTINE ORANGE</text:span><text:span text:style-name="T118">)</text:span></text:p>
                <text:p text:style-name="P98"/>
              </text:list-item>
            </text:list>
          </table:table-cell>
        </table:table-row>
        <table:table-row table:style-name="Tableau1.3">
          <table:table-cell table:style-name="Tableau1.A3" table:number-columns-spanned="2" office:value-type="string">
            <text:p text:style-name="P8">10h00 / 10h15</text:p>
          </table:table-cell>
          <table:covered-table-cell/>
        </table:table-row>
        <table:table-row table:style-name="Tableau1.4">
          <table:table-cell table:style-name="Tableau1.A2" office:value-type="string">
            <text:p text:style-name="P9"/>
            <text:p text:style-name="P37"/>
            <text:p text:style-name="P37">10h15 / 11h30</text:p>
            <text:p text:style-name="P37"/>
            <text:p text:style-name="P37"/>
          </table:table-cell>
          <table:table-cell table:style-name="Tableau1.A1" office:value-type="string">
            <text:p text:style-name="P5"><text:s text:c="40"/></text:p>
            <text:p text:style-name="P6"><text:s/><text:span text:style-name="T154"><text:s text:c="2"/></text:span><text:span text:style-name="T3">Mathématiques : </text:span><text:span text:style-name="T4">Fichier </text:span><text:span text:style-name="T3">Picbille</text:span></text:p>
            <text:list xml:id="list1684022081" text:style-name="WW8Num63">
              <text:list-header>
                <text:p text:style-name="P81"/>
                <text:p text:style-name="P109"><text:span text:style-name="T147">Ardoise </text:span><text:span text:style-name="T151">: <text:s/>Dictée de nombres </text:span><text:span text:style-name="T152">en désordre </text:span><text:span text:style-name="T151">sur ardoise en chiffres de </text:span><text:span text:style-name="T149">0</text:span><text:span text:style-name="T148"> à </text:span><text:span text:style-name="T150">69</text:span><text:span text:style-name="T151"> <text:s text:c="3"/></text:span></text:p>
                <text:p text:style-name="P117"/>
                <text:p text:style-name="P110"><text:span text:style-name="T125">Mesure de longeurs (1)</text:span><text:span text:style-name="T130"> </text:span><text:span text:style-name="T133">: </text:span><text:span text:style-name="T141">Séquence</text:span><text:span text:style-name="T133"> <text:s/></text:span><text:span text:style-name="T131">8</text:span><text:span text:style-name="T134">2 <text:s/></text:span><text:span text:style-name="T190">(</text:span><text:span text:style-name="T188">R</text:span><text:span text:style-name="T189">ègle graduée en allumettes <text:s/>à la fin du fichier</text:span><text:span text:style-name="T190">)</text:span></text:p>
                <text:p text:style-name="P92"><text:s text:c="6"/></text:p>
              </text:list-header>
            </text:list>
          </table:table-cell>
        </table:table-row>
      </table:table>
      <text:p text:style-name="P61"/>
      <text:p text:style-name="P62"><text:span text:style-name="T193">DEVOIRS</text:span> <text:s/><text:span text:style-name="T196">(sur feuille ou ardoise) :</text:span></text:p>
      <text:p text:style-name="P63"/>
      <text:p text:style-name="P64"><text:span text:style-name="T8">Lecture </text:span><text:span text:style-name="T91">: <text:s/></text:span><text:span text:style-name="T92">lecture devoir</text:span><text:span text:style-name="T93"> « du lundi » </text:span></text:p>
      <text:p text:style-name="P65"/>
      <text:p text:style-name="P59"><text:span text:style-name="T11">Math</text:span><text:span text:style-name="T92"> : </text:span><text:span text:style-name="T94">Il y a 6 bols mais il n’y a que </text:span><text:span text:style-name="T97">3</text:span><text:span text:style-name="T94"> cuillères . Combien de bols « n’auront » pas de cuillères ?</text:span></text:p>
      <text:p text:style-name="P60"><text:span text:style-name="T98">Prends du matériel </text:span><text:span text:style-name="T104">chez toi (bols et cuillères si tu as le droit)</text:span><text:span text:style-name="T98"> pour représenter le problème, écris la soustraction et </text:span><text:span text:style-name="T99">la phrase solution (voi</text:span><text:span text:style-name="T100">r</text:span><text:span text:style-name="T99"> </text:span><text:span text:style-name="T95">M1</text:span><text:span text:style-name="T96">4 cahier vert</text:span><text:span text:style-name="T100">)</text:span></text:p>
      <text:p text:style-name="P55"/>
      <text:p text:style-name="P5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116" text:outline-level="1"><text:span text:style-name="T191">31</text:span>/03/<text:span text:style-name="T157">20 </text:span>(mardi) <text:s text:c="41"/><text:span text:style-name="T167">CP</text:span></text:h>
          </table:table-cell>
          <table:covered-table-cell/>
        </table:table-row>
        <table:table-row table:style-name="Tableau2.2">
          <table:table-cell table:style-name="Tableau2.A2" office:value-type="string">
            <text:p text:style-name="P9"/>
            <text:p text:style-name="P37"/>
            <text:p text:style-name="P37"/>
            <text:p text:style-name="P37"/>
            <text:p text:style-name="P37"/>
            <text:p text:style-name="P37">8h45 / 10h00</text:p>
            <text:p text:style-name="P37"/>
            <text:p text:style-name="P37"/>
            <text:p text:style-name="P37"/>
          </table:table-cell>
          <table:table-cell table:style-name="Tableau2.A1" office:value-type="string">
            <text:p text:style-name="P22"/>
            <text:p text:style-name="P12"><text:span text:style-name="T5">Rituels : </text:span><text:span text:style-name="T82">La date d’aujourd’hui , d’hier , </text:span><text:span text:style-name="T85">de</text:span><text:span text:style-name="T82"> demain</text:span></text:p>
            <text:p text:style-name="P26"/>
            <text:p text:style-name="P27">Lecture / <text:span text:style-name="T197">Ecrit</text:span> </text:p>
            <text:p text:style-name="P36"/>
            <text:list xml:id="list1865025453" text:style-name="L5">
              <text:list-item>
                <text:p text:style-name="P100"><text:span text:style-name="T65">Ecriture</text:span><text:span text:style-name="T64"> :</text:span><text:span text:style-name="T61"> </text:span><text:span text:style-name="T63">(CAHIER OU FEUILLE</text:span><text:span text:style-name="T62"> </text:span><text:span text:style-name="T63">)</text:span><text:span text:style-name="T36"> </text:span><text:span text:style-name="T34"><text:s/></text:span><text:span text:style-name="T36">an – am – en – em </text:span></text:p>
              </text:list-item>
            </text:list>
            <text:p text:style-name="P38"><text:span text:style-name="T37"><text:s text:c="5"/></text:span><text:span text:style-name="T47">N</text:span><text:span text:style-name="T37">athan</text:span><text:span text:style-name="T38"> <text:s text:c="2"/>joue <text:s/>du <text:s/>triangle . </text:span><text:span text:style-name="T47">L’</text:span><text:span text:style-name="T38">instrument <text:s/></text:span><text:span text:style-name="T37">de </text:span><text:span text:style-name="T46">M</text:span><text:span text:style-name="T40">axence</text:span><text:span text:style-name="T37"> </text:span><text:span text:style-name="T38"><text:s/>est <text:s/></text:span></text:p>
            <text:p text:style-name="P38"><text:span text:style-name="T38"><text:s text:c="5"/>le <text:s/>ukulélé . </text:span><text:span text:style-name="T48">L</text:span><text:span text:style-name="T39">es <text:s/>autres <text:s/>enfants <text:s/>chantent .</text:span><text:span text:style-name="T35"> </text:span></text:p>
            <text:p text:style-name="P29"/>
            <text:list xml:id="list3837990058" text:style-name="L6">
              <text:list-item>
                <text:p text:style-name="P111"><text:span text:style-name="T74">Maisons du son [ an ]</text:span><text:span text:style-name="T80"> </text:span><text:span text:style-name="T81">(pièce jointe)</text:span><text:span text:style-name="T80">: </text:span><text:span text:style-name="T78">Les lire , « photographier</text:span><text:span text:style-name="T79"> dans sa tête </text:span><text:span text:style-name="T78">» les mots référents, les recopier en « attaché » puis les réécrire sans regarder le modèle.</text:span></text:p>
              </text:list-item>
            </text:list>
            <text:p text:style-name="P57"/>
            <text:p text:style-name="P42"/>
          </table:table-cell>
        </table:table-row>
        <table:table-row table:style-name="Tableau2.3">
          <table:table-cell table:style-name="Tableau2.A3" table:number-columns-spanned="2" office:value-type="string">
            <text:p text:style-name="P8">10h00 / 10h15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9"/>
            <text:p text:style-name="P37"/>
            <text:p text:style-name="P37">10h15 / 11h30</text:p>
            <text:p text:style-name="P37"/>
            <text:p text:style-name="P37"/>
          </table:table-cell>
          <table:table-cell table:style-name="Tableau2.A1" office:value-type="string">
            <text:p text:style-name="P1"/>
            <text:p text:style-name="P23">Mathématiques : <text:span text:style-name="T209">Fichier </text:span>Picbille</text:p>
            <text:list xml:id="list101251711507242" text:continue-list="list1684022081" text:style-name="WW8Num63">
              <text:list-header>
                <text:p text:style-name="P80"/>
                <text:p text:style-name="P101"><text:span text:style-name="T147">Ardoise </text:span><text:span text:style-name="T151">: <text:s/>Dictée de nombres </text:span><text:span text:style-name="T153">dans le désordre </text:span><text:span text:style-name="T151">sur ardoise en chiffres de </text:span><text:span text:style-name="T149">0</text:span><text:span text:style-name="T148"> à </text:span><text:span text:style-name="T150">69</text:span><text:span text:style-name="T151"> <text:s text:c="3"/></text:span></text:p>
                <text:p text:style-name="P119"/>
                <text:p text:style-name="P93"><text:span text:style-name="T126">Calculs du type 7 + n, 8 + n et 9 + n</text:span><text:span text:style-name="T130"> </text:span><text:span text:style-name="T132">: </text:span><text:span text:style-name="T142">Séquence</text:span><text:span text:style-name="T132"> <text:s/></text:span><text:span text:style-name="T135">83</text:span><text:span text:style-name="T144"> <text:s text:c="6"/></text:span><text:span text:style-name="T136"><text:s text:c="3"/></text:span></text:p>
              </text:list-header>
            </text:list>
          </table:table-cell>
        </table:table-row>
      </table:table>
      <text:p text:style-name="P44"/>
      <text:p text:style-name="P73">DEVOIRS :</text:p>
      <text:p text:style-name="P48"/>
      <text:p text:style-name="P66"><text:span text:style-name="T8">Lecture</text:span> : <text:span text:style-name="T192">lecture devoir</text:span> « <text:span text:style-name="T194">du mardi » </text:span></text:p>
      <text:p text:style-name="P47"/>
      <text:p text:style-name="P67"><text:span text:style-name="T8">Math</text:span> :<text:span text:style-name="T192"> </text:span><text:span text:style-name="T101">Calcul mental : </text:span><text:span text:style-name="T102">8</text:span><text:span text:style-name="T92"> + 5 <text:s/>, <text:s/></text:span><text:span text:style-name="T102">8</text:span><text:span text:style-name="T92"> + 8 <text:s/>, <text:s/>4 + 9 <text:s/>, <text:s/></text:span><text:span text:style-name="T102">5</text:span><text:span text:style-name="T92"> + 9 <text:s/>, <text:s/></text:span><text:span text:style-name="T102">8</text:span><text:span text:style-name="T92"> + 6 <text:s/>, <text:s/></text:span><text:span text:style-name="T103">1</text:span><text:span text:style-name="T92">0 + </text:span><text:span text:style-name="T102">8</text:span><text:span text:style-name="T92"> <text:s/>, <text:s/></text:span><text:span text:style-name="T102">8 + 7 <text:s/>, <text:s/>9 + 8 <text:s/>, <text:s/>9 + 3 <text:s/>, <text:s text:c="2"/>9 + 7 <text:s text:c="36"/>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116" text:outline-level="1"><text:span text:style-name="T195">02</text:span>/0<text:span text:style-name="T195">4</text:span>/<text:span text:style-name="T157">20 </text:span>(jeudi) <text:s text:c="50"/><text:span text:style-name="T167">CP</text:span></text:h>
          </table:table-cell>
          <table:covered-table-cell/>
        </table:table-row>
        <table:table-row table:style-name="Tableau3.2">
          <table:table-cell table:style-name="Tableau3.A2" office:value-type="string">
            <text:p text:style-name="P9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8h45 / 10h00</text:p>
            <text:p text:style-name="P37"/>
            <text:p text:style-name="P37"/>
            <text:p text:style-name="P37"/>
          </table:table-cell>
          <table:table-cell table:style-name="Tableau3.A1" office:value-type="string">
            <text:p text:style-name="P21"/>
            <text:p text:style-name="P21"/>
            <text:p text:style-name="P12"><text:span text:style-name="T5">Rituels : </text:span><text:span text:style-name="T82">La date d’aujourd’hui , d’hier , </text:span><text:span text:style-name="T85">de</text:span><text:span text:style-name="T82"> demain</text:span></text:p>
            <text:p text:style-name="P26"/>
            <text:p text:style-name="P13"><text:span text:style-name="T1">Lecture / </text:span><text:span text:style-name="T7">Ecrit</text:span></text:p>
            <text:p text:style-name="P28"/>
            <text:p text:style-name="P20"><text:s text:c="2"/></text:p>
            <text:p text:style-name="P17"/>
            <text:list xml:id="list4099619090" text:style-name="L7">
              <text:list-item>
                <text:p text:style-name="P112"><text:span text:style-name="T9">Discrimination auditive</text:span><text:span text:style-name="T12"> : Le </text:span><text:span text:style-name="T20">son</text:span><text:span text:style-name="T12"> [</text:span><text:span text:style-name="T106"> </text:span><text:span text:style-name="T108">an</text:span><text:span text:style-name="T12"> ] : <text:s/></text:span><text:span text:style-name="T23">Fiches phonologie </text:span><text:span text:style-name="T17">1</text:span><text:span text:style-name="T23"> + phonologie </text:span><text:span text:style-name="T17">2</text:span><text:span text:style-name="T23"> </text:span><text:span text:style-name="T24">(</text:span><text:span text:style-name="T15">ORAL</text:span><text:span text:style-name="T24">)</text:span></text:p>
              </text:list-item>
            </text:list>
            <text:list xml:id="list929239719" text:style-name="L8">
              <text:list-header>
                <text:p text:style-name="P103"/>
              </text:list-header>
              <text:list-item>
                <text:p text:style-name="P102"><text:span text:style-name="T10">Collecte de </text:span><text:span text:style-name="T9">mots avec </text:span><text:span text:style-name="T10">le son</text:span><text:span text:style-name="T12"> [ an ] </text:span><text:span text:style-name="T25">(ARDOISE ou <text:s/>FEUILLE DE BROUILLON)</text:span></text:p>
              </text:list-item>
            </text:list>
            <text:list xml:id="list1854502208" text:style-name="WW8Num5">
              <text:list-header>
                <text:p text:style-name="P99"/>
              </text:list-header>
            </text:list>
            <text:p text:style-name="P4"/>
            <text:list xml:id="list2623343961" text:style-name="L9">
              <text:list-item>
                <text:p text:style-name="P105"><text:span text:style-name="T2"><text:s text:c="2"/></text:span><text:span text:style-name="T9">Discrimination visuelle</text:span><text:span text:style-name="T12"> : Les <text:s/></text:span><text:span text:style-name="T14">4</text:span><text:span text:style-name="T13"> </text:span><text:span text:style-name="T12">graphies du son [ </text:span><text:span text:style-name="T20">an</text:span><text:span text:style-name="T12"> ] : </text:span></text:p>
              </text:list-item>
            </text:list>
            <text:p text:style-name="P53"><text:span text:style-name="T178"><text:s text:c="3"/>AN</text:span><text:span text:style-name="T179"> - </text:span><text:span text:style-name="T181">an</text:span><text:span text:style-name="T178"> - </text:span><text:span text:style-name="T182">an</text:span><text:span text:style-name="T178"> </text:span><text:span text:style-name="T180"><text:s/></text:span><text:span text:style-name="T173"><text:s text:c="4"/></text:span><text:span text:style-name="T174">E</text:span><text:span text:style-name="T199">N</text:span><text:span text:style-name="T200"> - </text:span><text:span text:style-name="T201">en</text:span><text:span text:style-name="T199"> - </text:span><text:span text:style-name="T202">en</text:span><text:span text:style-name="T173"> <text:s text:c="5"/></text:span><text:span text:style-name="T162">A</text:span><text:span text:style-name="T164">M</text:span><text:span text:style-name="T163"> - </text:span><text:span text:style-name="T164">am</text:span><text:span text:style-name="T162"> - </text:span><text:span text:style-name="T161">am <text:s text:c="5"/></text:span><text:span text:style-name="T68">EM</text:span><text:span text:style-name="T67"> - </text:span><text:span text:style-name="T68">em</text:span><text:span text:style-name="T66"> - </text:span><text:span text:style-name="T69">em</text:span><text:span text:style-name="T161"> <text:s/></text:span><text:span text:style-name="T165"><text:s/></text:span><text:span text:style-name="T166"><text:s/></text:span></text:p>
            <text:p text:style-name="P35"><draw:custom-shape text:anchor-type="paragraph" draw:z-index="3" draw:name="Forme4" draw:style-name="gr4" draw:text-style-name="P121" svg:width="0.847cm" svg:height="0.657cm" svg:x="12.363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7"/>Entourer les « an » des mots collectés <text:span text:style-name="T203">ci-avant</text:span> avec la bonne couleur (rouge, bleu, vert, <text:span text:style-name="T203">noir</text:span>) </text:p>
            <text:p text:style-name="P35"><draw:custom-shape text:anchor-type="paragraph" draw:z-index="0" draw:name="Forme1" draw:style-name="gr1" draw:text-style-name="P120" svg:width="0.742cm" svg:height="0.657cm" svg:x="4.976cm" svg:y="0.007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paragraph" draw:z-index="1" draw:name="Forme2" draw:style-name="gr2" draw:text-style-name="P121" svg:width="0.551cm" svg:height="0.53cm" svg:x="7.939cm" svg:y="0.028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paragraph" draw:z-index="2" draw:name="Forme3" draw:style-name="gr3" draw:text-style-name="P122" svg:width="0.849cm" svg:height="0.678cm" svg:x="10.331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7"/>selon sa graphie. <text:span text:style-name="T214">Ex : <text:s/></text:span><text:span text:style-name="T216">branche – </text:span><text:span text:style-name="T217">prendre – jambe – emmener </text:span></text:p>
            <text:p text:style-name="P96"/>
            <text:list xml:id="list2523898927" text:style-name="L10">
              <text:list-item>
                <text:p text:style-name="P113"><text:span text:style-name="T57"><text:s text:c="2"/></text:span><text:span text:style-name="T54">Fic</text:span><text:span text:style-name="T55">he « du jeudi »</text:span></text:p>
              </text:list-item>
            </text:list>
            <text:p text:style-name="P58"/>
            <text:p text:style-name="P15"/>
            <text:p text:style-name="P10"/>
          </table:table-cell>
        </table:table-row>
        <table:table-row table:style-name="Tableau3.3">
          <table:table-cell table:style-name="Tableau3.A3" table:number-columns-spanned="2" office:value-type="string">
            <text:p text:style-name="P8">10h00 / 10h15</text:p>
          </table:table-cell>
          <table:covered-table-cell/>
        </table:table-row>
        <table:table-row table:style-name="Tableau3.4">
          <table:table-cell table:style-name="Tableau3.A2" office:value-type="string">
            <text:p text:style-name="P9"/>
            <text:p text:style-name="P37"/>
            <text:p text:style-name="P37"/>
            <text:p text:style-name="P37">10h15 / 11h30</text:p>
            <text:p text:style-name="P37"/>
            <text:p text:style-name="P37"/>
          </table:table-cell>
          <table:table-cell table:style-name="Tableau3.A1" office:value-type="string">
            <text:p text:style-name="P2"/>
            <text:p text:style-name="P23">Mathématiques : <text:span text:style-name="T209">Fichier </text:span>Picbille</text:p>
            <text:list xml:id="list101251486659965" text:continue-list="list101251711507242" text:style-name="WW8Num63">
              <text:list-header>
                <text:p text:style-name="P80"/>
                <text:p text:style-name="P101"><text:span text:style-name="T147">Ardoise </text:span><text:span text:style-name="T151">: <text:s/>Dictée de nombres sur ardoise en chiffres de </text:span><text:span text:style-name="T149">0</text:span><text:span text:style-name="T148"> à </text:span><text:span text:style-name="T150">69</text:span><text:span text:style-name="T151"> <text:s text:c="3"/></text:span></text:p>
                <text:p text:style-name="P117"/>
                <text:p text:style-name="P94"><text:span text:style-name="T127">Décompositions des nombres 11, 12, 13 ...</text:span><text:span text:style-name="T130"> </text:span><text:span text:style-name="T131">: </text:span><text:span text:style-name="T140">Séquence</text:span><text:span text:style-name="T131"> <text:s/></text:span><text:span text:style-name="T135">8</text:span><text:span text:style-name="T137">4</text:span><text:span text:style-name="T131"> </text:span></text:p>
                <text:p text:style-name="P114"><text:span text:style-name="T131">P</text:span><text:span text:style-name="T129">our cette séquence, votre enfant peut préparer des quantités </text:span><text:span text:style-name="T138">(bouchons ou crayons ...)</text:span><text:span text:style-name="T129"> dans des gobelets (à la place des jetons dans des cartons) et ainsi chercher les solutions en manipulant. </text:span></text:p>
                <text:p text:style-name="P104"><text:span text:style-name="T83"><text:s text:c="7"/></text:span><text:span text:style-name="T84"><text:s text:c="2"/></text:span></text:p>
              </text:list-header>
            </text:list>
          </table:table-cell>
        </table:table-row>
      </table:table>
      <text:p text:style-name="P45"/>
      <text:p text:style-name="P70"><text:span text:style-name="T12">DEVOIRS <text:s/></text:span><text:span text:style-name="T16">(sur feuille ou ardoise) : </text:span></text:p>
      <text:p text:style-name="P49"/>
      <text:p text:style-name="P68"><text:span text:style-name="T8">Lecture</text:span> : <text:s/><text:span text:style-name="T204">lecture devoir « du jeudi » </text:span></text:p>
      <text:p text:style-name="P50"/>
      <text:p text:style-name="P69"><text:span text:style-name="T8">Math</text:span> : <text:span text:style-name="T205">Calculer en dessinant comme Dédé : </text:span><text:span text:style-name="T18">26 + 12 = …. </text:span><text:span text:style-name="T205"><text:s/></text:span></text:p>
      <text:p text:style-name="P41"><text:span text:style-name="T205"><text:s text:c="2"/>Calculer en dessinant comme Picbille : <text:s/></text:span><text:span text:style-name="T18">34 + 23 = …. <text:s text:c="7"/></text:span><text:span text:style-name="T19">(Voir </text:span><text:span text:style-name="T20">leçon </text:span><text:span text:style-name="T19">M13 cahier vert)</text:span></text:p>
      <text:p text:style-name="P3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116" text:outline-level="1"><text:span text:style-name="T195">03</text:span>/0<text:span text:style-name="T195">4</text:span>/<text:span text:style-name="T157">20</text:span> (vendredi) <text:s text:c="43"/><text:span text:style-name="T167">CP</text:span></text:h>
          </table:table-cell>
          <table:covered-table-cell/>
        </table:table-row>
        <table:table-row table:style-name="Tableau4.2">
          <table:table-cell table:style-name="Tableau4.A2" office:value-type="string">
            <text:p text:style-name="P9"/>
            <text:p text:style-name="P9"/>
            <text:p text:style-name="P9"/>
            <text:p text:style-name="P9"/>
            <text:p text:style-name="P37">8h45 / 10h00</text:p>
            <text:p text:style-name="P37"/>
            <text:p text:style-name="P37"/>
            <text:p text:style-name="P37"/>
          </table:table-cell>
          <table:table-cell table:style-name="Tableau4.A1" office:value-type="string">
            <text:p text:style-name="P32"/>
            <text:p text:style-name="P12"><text:span text:style-name="T5">Rituels : </text:span><text:span text:style-name="T82">La date d’aujourd’hui , d’hier , </text:span><text:span text:style-name="T85">de</text:span><text:span text:style-name="T82"> demain</text:span></text:p>
            <text:p text:style-name="P26"/>
            <text:p text:style-name="P85">Lecture / <text:span text:style-name="T206">Ecrit</text:span><text:span text:style-name="T155"> <text:s text:c="2"/></text:span></text:p>
            <text:p text:style-name="P82"><text:span text:style-name="T155"/></text:p>
            <text:p text:style-name="P8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list xml:id="list3542087610" text:style-name="L11">
              <text:list-item>
                <text:p text:style-name="P106"><text:span text:style-name="T86">Fiche son [ </text:span><text:span text:style-name="T87">an</text:span><text:span text:style-name="T86"> ]</text:span><text:span text:style-name="T88"> : à lire </text:span><text:span text:style-name="T89">et à coller dans le cahier vert </text:span><text:span text:style-name="T90">(en pièce jointe)</text:span></text:p>
              </text:list-item>
            </text:list>
            <text:p text:style-name="P34"/>
            <text:list xml:id="list1994639033" text:style-name="L12">
              <text:list-item>
                <text:p text:style-name="P107"><text:span text:style-name="T58">Fiche « Compréhension Episode </text:span><text:span text:style-name="T59">2</text:span><text:span text:style-name="T58"> »</text:span></text:p>
                <text:p text:style-name="P97"/>
              </text:list-item>
              <text:list-item>
                <text:p text:style-name="P108"><text:span text:style-name="T58">L</text:span><text:span text:style-name="T56">ecture du vendredi </text:span><text:span text:style-name="T60">(Le blog du chat noir)</text:span></text:p>
              </text:list-item>
            </text:list>
            <text:p text:style-name="P46"><text:span text:style-name="T41"><text:s text:c="5"/></text:span><text:span text:style-name="T42"><text:s text:c="11"/></text:span></text:p>
          </table:table-cell>
        </table:table-row>
        <table:table-row table:style-name="Tableau4.3">
          <table:table-cell table:style-name="Tableau4.A3" table:number-columns-spanned="2" office:value-type="string">
            <text:p text:style-name="P8">10h00 / 10h15</text:p>
          </table:table-cell>
          <table:covered-table-cell/>
        </table:table-row>
        <table:table-row table:style-name="Tableau4.4">
          <table:table-cell table:style-name="Tableau4.A2" office:value-type="string">
            <text:p text:style-name="P9"/>
            <text:p text:style-name="P37"/>
            <text:p text:style-name="P37">10h15 / 11h30</text:p>
            <text:p text:style-name="P37"/>
            <text:p text:style-name="P37"/>
          </table:table-cell>
          <table:table-cell table:style-name="Tableau4.A1" office:value-type="string">
            <text:p text:style-name="P3"/>
            <text:p text:style-name="P23">Mathématiques : <text:span text:style-name="T210">Fichier </text:span>Picbille</text:p>
            <text:list xml:id="list101251893199507" text:continue-list="list101251486659965" text:style-name="WW8Num63">
              <text:list-header>
                <text:p text:style-name="P84"/>
                <text:p text:style-name="P101"><text:span text:style-name="T147">Ardoise </text:span><text:span text:style-name="T151">: <text:s/>Dictée de nombres sur ardoise en chiffres de </text:span><text:span text:style-name="T149">0</text:span><text:span text:style-name="T148"> à </text:span><text:span text:style-name="T150">69</text:span><text:span text:style-name="T151"> <text:s text:c="3"/></text:span></text:p>
                <text:p text:style-name="P118"/>
                <text:p text:style-name="P95"><text:span text:style-name="T128">Les nombres de 60 à 79</text:span><text:span text:style-name="T130"> </text:span><text:span text:style-name="T139">: </text:span><text:span text:style-name="T143">Séquence</text:span><text:span text:style-name="T139"> <text:s/></text:span><text:span text:style-name="T135">8</text:span><text:span text:style-name="T137">5</text:span></text:p>
              </text:list-header>
            </text:list>
            <text:p text:style-name="P7"/>
          </table:table-cell>
        </table:table-row>
      </table:table>
      <text:p text:style-name="P71"/>
      <text:p text:style-name="P72">DEVOIRS<text:span text:style-name="T21"> </text:span><text:span text:style-name="T22">(sur feuille ou ardoise) :</text:span></text:p>
      <text:p text:style-name="P56"/>
      <text:p text:style-name="P74"><text:span text:style-name="T8">Lecture</text:span> : Manuel Justine orange <text:s/>page <text:span text:style-name="T156">48</text:span> <text:s/>+ <text:s/>Fiche son [ <text:span text:style-name="T211">an</text:span> ] </text:p>
      <text:p text:style-name="P51"/>
      <text:p text:style-name="P75"><text:span text:style-name="T8">Math</text:span> : <text:span text:style-name="T207">Fiche « Les nombres de 0 à 79 » </text:span></text:p>
      <text:p text:style-name="P52"/>
      <text:p text:style-name="P76"><text:span text:style-name="T72">Phrase</text:span><text:span text:style-name="T70"> </text:span><text:span text:style-name="T71">à </text:span><text:span text:style-name="T73">apprendre</text:span><text:span text:style-name="T75"> : </text:span><text:span text:style-name="T76">Bien la lire, la recopier « en attaché » avec modèle, puis sans modèle et s’auto-corriger. </text:span></text:p>
      <text:p text:style-name="P77"><text:span text:style-name="T76"><text:s text:c="33"/></text:span><text:span text:style-name="T146">C</text:span><text:span text:style-name="T145">arapate <text:s/>est <text:s/>une <text:s/>sorcière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117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9966" style:font-name="CrayonL" fo:font-family="CrayonL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GB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cc0000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cc0000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fo:color="#008000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0.663cm"/>
        </style:tab-stops>
      </style:paragraph-properties>
      <style:text-properties fo:color="#006600" style:font-name="Cursive standard" fo:font-family="'Cursive standard'" style:font-pitch="variable"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8000" style:font-name="CrayonL" fo:font-family="CrayonL" style:font-pitch="variable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Times New Roman" fo:font-family="'Times New Roman'" style:font-family-generic="roman" style:font-pitch="variable"/>
    </style:style>
    <style:style style:name="WW8Num7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0.2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udi 17 janvier</dc:title>
    <meta:initial-creator>sophie</meta:initial-creator>
    <meta:creation-date>2008-02-01T20:00:00</meta:creation-date>
    <dc:date>2020-03-26T10:12:48.143000000</dc:date>
    <meta:editing-cycles>1490</meta:editing-cycles>
    <meta:editing-duration>P4DT15H52M22S</meta:editing-duration>
    <meta:generator>LibreOffice/6.2.8.2$Windows_X86_64 LibreOffice_project/f82ddfca21ebc1e222a662a32b25c0c9d20169ee</meta:generator>
    <meta:print-date>2020-03-13T12:31:30.452000000</meta:print-date>
    <meta:document-statistic meta:table-count="4" meta:image-count="0" meta:object-count="0" meta:page-count="2" meta:paragraph-count="94" meta:word-count="802" meta:character-count="4219" meta:non-whitespace-character-count="2975"/>
  </office:meta>
</office:document-meta>
</file>