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vie de château <text:s/>épisode 1 <text:s text:c="2"/>questionnaire <text:s text:c="2"/>suite …</text:p>
      <text:p text:style-name="Standard"/>
      <text:p text:style-name="Standard"/>
      <text:p text:style-name="Standard"><text:span text:style-name="T1">Jules</text:span> : </text:p>
      <text:list xml:id="list127423881169577025" text:style-name="L1">
        <text:list-item>
          <text:p text:style-name="P1">A l'intérieur du château est-ce qu'il y a une basse cour ?</text:p>
        </text:list-item>
        <text:list-item>
          <text:p text:style-name="P1">Est-ce que les robinets existaient ? </text:p>
        </text:list-item>
        <text:list-item>
          <text:p text:style-name="P1">Est-ce que l'école existait ? </text:p>
        </text:list-item>
      </text:list>
      <text:p text:style-name="Standard"/>
      <text:p text:style-name="Standard"/>
      <text:p text:style-name="Standard"><text:span text:style-name="T1">Flora </text:span>:</text:p>
      <text:list xml:id="list926270050083726749" text:style-name="L2">
        <text:list-item>
          <text:p text:style-name="P2">Comment s'appelle le petit garçon que viennent de rencontrer Vincent et Nicolas ?</text:p>
        </text:list-item>
        <text:list-item>
          <text:p text:style-name="P2">Qu'est ce qu'un pâtre ? </text:p>
        </text:list-item>
        <text:list-item>
          <text:p text:style-name="P2">Par quoi est remplacée la route goudronnée 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18:31.10</meta:creation-date>
    <meta:document-statistic meta:table-count="0" meta:image-count="0" meta:object-count="0" meta:page-count="1" meta:paragraph-count="9" meta:word-count="68" meta:character-count="356"/>
    <dc:date>2020-04-01T10:22:19.44</dc:date>
    <meta:editing-duration>PT3M55S</meta:editing-duration>
    <meta:editing-cycles>1</meta:editing-cycles>
    <meta:generator>OpenOffice/4.0.1$Win32 OpenOffice.org_project/401m5$Build-9714</meta:generator>
  </office:meta>
</office:document-meta>
</file>