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Questionnaire proposé par les élèves </text:p>
      <text:p text:style-name="P9">« La vie de château » <text:s text:c="2"/>texte 2</text:p>
      <text:p text:style-name="Standard"/>
      <text:p text:style-name="Standard"/>
      <text:p text:style-name="P8">Jules :</text:p>
      <text:list xml:id="list8012128251073811848" text:style-name="L1">
        <text:list-item>
          <text:p text:style-name="P1">Comment s'appelle le forgeron ?</text:p>
        </text:list-item>
        <text:list-item>
          <text:p text:style-name="P1">Qui lave le linge à cette époque ? </text:p>
        </text:list-item>
        <text:list-item>
          <text:p text:style-name="P1">Que fait le forgeron ? </text:p>
        </text:list-item>
      </text:list>
      <text:p text:style-name="Standard"/>
      <text:p text:style-name="Standard"><text:span text:style-name="T1">Coline </text:span>:</text:p>
      <text:list xml:id="list4350519565950928053" text:style-name="L2">
        <text:list-item>
          <text:p text:style-name="P2">Quand mangent-ils de la viande ?</text:p>
        </text:list-item>
        <text:list-item>
          <text:p text:style-name="P2">Que fait le cousin de Colin ? </text:p>
        </text:list-item>
        <text:list-item>
          <text:p text:style-name="P2">Qui fabrique les sabots ? </text:p>
        </text:list-item>
      </text:list>
      <text:p text:style-name="Standard"/>
      <text:p text:style-name="Standard"><text:span text:style-name="T1">Baptiste </text:span>:</text:p>
      <text:list xml:id="list1312741327414165619" text:style-name="L3">
        <text:list-item>
          <text:p text:style-name="P3">Où lave t-on le linge ?</text:p>
        </text:list-item>
        <text:list-item>
          <text:p text:style-name="P3">Que font les filles ? </text:p>
        </text:list-item>
        <text:list-item>
          <text:p text:style-name="P3">Pourquoi ne vont-ils pas à l'école ? </text:p>
        </text:list-item>
      </text:list>
      <text:p text:style-name="Standard"/>
      <text:p text:style-name="P8">Romane :</text:p>
      <text:list xml:id="list432466598267553902" text:style-name="L4">
        <text:list-item>
          <text:p text:style-name="P4">Que forge le cousin de Colin ?</text:p>
        </text:list-item>
        <text:list-item>
          <text:p text:style-name="P4">Que fabriquent les menuisiers pour l'hiver ? </text:p>
        </text:list-item>
        <text:list-item>
          <text:p text:style-name="P4">Qu'est-ce que Colin mange pour les fêtes ? </text:p>
        </text:list-item>
      </text:list>
      <text:p text:style-name="Standard"/>
      <text:p text:style-name="Standard"><text:span text:style-name="T1">Zachari </text:span>:</text:p>
      <text:list xml:id="list433609790602353730" text:style-name="L5">
        <text:list-item>
          <text:p text:style-name="P5">Que fait la fille du menuisier ?</text:p>
        </text:list-item>
        <text:list-item>
          <text:p text:style-name="P5">Que mangent les enfants chez Colin ? </text:p>
        </text:list-item>
        <text:list-item>
          <text:p text:style-name="P5">Que fait le cousin de Colin ? </text:p>
        </text:list-item>
      </text:list>
      <text:p text:style-name="Standard"/>
      <text:p text:style-name="Standard"><text:span text:style-name="T1">Clarence </text:span>: </text:p>
      <text:list xml:id="list7623113341668411593" text:style-name="L6">
        <text:list-item>
          <text:p text:style-name="P6">Où les femmes lavent-elles les habits ?</text:p>
        </text:list-item>
        <text:list-item>
          <text:p text:style-name="P6">Où les animaux sont-ils l'hiver ? </text:p>
        </text:list-item>
        <text:list-item>
          <text:p text:style-name="P6">A quoi servent les forgerons ? </text:p>
        </text:list-item>
      </text:list>
      <text:p text:style-name="Standard"/>
      <text:p text:style-name="P8">Hugo : </text:p>
      <text:list xml:id="list7795367757826691476" text:style-name="L7">
        <text:list-item>
          <text:p text:style-name="P7">Que fait comme travail le cousin de Colin ?</text:p>
        </text:list-item>
        <text:list-item>
          <text:p text:style-name="P7">Que fabriquent les menuisiers ? </text:p>
        </text:list-item>
        <text:list-item>
          <text:p text:style-name="P7">Qui gardent les cochons et les enfants ?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42:38.63</meta:creation-date>
    <dc:date>2020-04-07T10:24:03.88</dc:date>
    <meta:editing-duration>PT26M1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0" meta:word-count="186" meta:character-count="866"/>
  </office:meta>
</office:document-meta>
</file>