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3" style:family="paragraph" style:parent-style-name="Standard"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5" style:family="paragraph" style:parent-style-name="Standard">
      <style:text-properties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Kristen ITC" fo:font-size="16pt" style:text-underline-style="solid" style:text-underline-width="auto" style:text-underline-color="font-color" style:font-size-asian="16pt" style:font-name-complex="Kristen ITC" style:font-size-complex="16pt"/>
    </style:style>
    <style:style style:name="T1" style:family="text">
      <style:text-properties style:font-name="Century Gothic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size="8pt" style:font-size-asian="8pt" style:font-name-complex="Century Gothic" style:font-size-complex="8pt"/>
    </style:style>
    <style:style style:name="T4" style:family="text">
      <style:text-properties style:font-name="Century Gothic" fo:font-size="16pt" style:font-size-asian="16pt" style:font-name-complex="Century Gothic" style:font-size-complex="16pt"/>
    </style:style>
    <style:style style:name="T5" style:family="text">
      <style:text-properties style:font-name="Wingdings" fo:font-size="16pt" style:font-size-asian="16pt" style:font-size-complex="16pt"/>
    </style:style>
    <style:style style:name="T6" style:family="text">
      <style:text-properties style:font-name="Bradley Hand ITC" fo:font-size="14pt" fo:font-weight="bold" style:font-size-asian="14pt" style:font-weight-asian="bold" style:font-name-complex="Bradley Hand ITC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1. <text:s/>Souligne les os dont on ne parle pas dans l’histoire.</text:span></text:p>
      <text:p text:style-name="Standard"/>
      <text:p text:style-name="Standard"><text:span text:style-name="T2">colonne vertébrale <text:s/>- cage thoracique – clavicule – sternum – fémur – péroné - humérus <text:s/></text:span></text:p>
      <text:p text:style-name="P1"/>
      <text:p text:style-name="Standard"><text:span text:style-name="T2">tibia – cubitus – crâne – radius</text:span></text:p>
      <text:p text:style-name="P2"/>
      <text:p text:style-name="Standard"><text:span text:style-name="T1">2. <text:s/>Coche la <text:s/>bonne réponse.</text:span></text:p>
      <text:p text:style-name="P5"/>
      <text:p text:style-name="P5">Le squelette cherche :</text:p>
      <text:p text:style-name="Standard"><text:span text:style-name="T5"></text:span><text:span text:style-name="T2"> une famille <text:s text:c="10"/></text:span><text:span text:style-name="T5"></text:span><text:span text:style-name="T2"> un animal <text:s text:c="10"/></text:span><text:span text:style-name="T5"></text:span><text:span text:style-name="T4"> </text:span><text:span text:style-name="T2">un ami <text:s text:c="9"/></text:span><text:span text:style-name="T5"></text:span><text:span text:style-name="T2"> une fiancée</text:span></text:p>
      <text:p text:style-name="P3"/>
      <text:p text:style-name="Standard"><text:span text:style-name="T6">Pour trouver ce qu’il cherche :</text:span></text:p>
      <text:p text:style-name="Standard"><text:span text:style-name="T5"></text:span><text:span text:style-name="T4"> </text:span><text:span text:style-name="T2">il va sur l’Internet <text:s text:c="2"/></text:span><text:span text:style-name="T5"></text:span><text:span text:style-name="T2"> il colle des affiches dans la rue <text:s text:c="2"/></text:span></text:p>
      <text:p text:style-name="Standard"><text:span text:style-name="T5"></text:span><text:span text:style-name="T2"> il passe une annonce dans le journal <text:s text:c="7"/></text:span></text:p>
      <text:p text:style-name="P3"/>
      <text:p text:style-name="Standard"><text:span text:style-name="T6">Le squelette a : <text:s text:c="2"/></text:span></text:p>
      <text:p text:style-name="Standard"><text:span text:style-name="T5"></text:span><text:span text:style-name="T2"> 268 ans <text:s text:c="16"/></text:span><text:span text:style-name="T5"></text:span><text:span text:style-name="T2"> 862 ans <text:s text:c="17"/></text:span><text:span text:style-name="T5"></text:span><text:span text:style-name="T2"> 86 ans <text:s text:c="17"/></text:span><text:span text:style-name="T5"></text:span><text:span text:style-name="T2"> 286 ans <text:s text:c="2"/></text:span></text:p>
      <text:p text:style-name="P3"/>
      <text:p text:style-name="P5">La fiancée qu’il recherche doit avoir :</text:p>
      <text:p text:style-name="Standard"><text:span text:style-name="T5"></text:span><text:span text:style-name="T2"> plus de 30 ans <text:s text:c="15"/></text:span><text:span text:style-name="T5"></text:span><text:span text:style-name="T2"> entre 30 et 100 ans <text:s text:c="15"/></text:span><text:span text:style-name="T5"></text:span><text:span text:style-name="T2"> pas plus que 30 ans</text:span></text:p>
      <text:p text:style-name="P3"/>
      <text:p text:style-name="P5">La femmelette lui donne rendez-vous</text:p>
      <text:p text:style-name="Standard"><text:span text:style-name="T5"></text:span><text:span text:style-name="T4"> </text:span><text:span text:style-name="T2">la semaine suivante <text:s text:c="7"/></text:span><text:span text:style-name="T5"></text:span><text:span text:style-name="T2"> trois jours plus tard <text:s text:c="7"/></text:span><text:span text:style-name="T5"></text:span><text:span text:style-name="T2"> le lendemain <text:s text:c="6"/></text:span><text:span text:style-name="T5"></text:span><text:span text:style-name="T2"> le jour même</text:span></text:p>
      <text:p text:style-name="P3"/>
      <text:p text:style-name="Standard"><text:span text:style-name="T6">Le squelette se casse en :</text:span></text:p>
      <text:p text:style-name="Standard"><text:span text:style-name="T5"></text:span><text:span text:style-name="T2"> 160 morceaux <text:s text:c="11"/></text:span><text:span text:style-name="T5"></text:span><text:span text:style-name="T2"> 260 morceaux <text:s text:c="10"/></text:span><text:span text:style-name="T5"></text:span><text:span text:style-name="T2"> 206 morceaux <text:s text:c="9"/></text:span><text:span text:style-name="T5"></text:span><text:span text:style-name="T2"> 602 morceaux</text:span></text:p>
      <text:p text:style-name="P3"/>
      <text:p text:style-name="Standard"><text:span text:style-name="T6">La femmelette répare le squelette avec :</text:span></text:p>
      <text:p text:style-name="Standard"><text:span text:style-name="T5"></text:span><text:span text:style-name="T2"> de la colle <text:s text:c="4"/></text:span><text:span text:style-name="T5"></text:span><text:span text:style-name="T2"> du scotch <text:s text:c="4"/></text:span><text:span text:style-name="T5"></text:span><text:span text:style-name="T2"> du plâtre <text:s text:c="4"/></text:span><text:span text:style-name="T5"></text:span><text:span text:style-name="T2"> des vis <text:s text:c="4"/></text:span><text:span text:style-name="T5"></text:span><text:span text:style-name="T2"> du sparadrap <text:s text:c="2"/></text:span><text:span text:style-name="T5"></text:span><text:span text:style-name="T2"> des clous</text:span></text:p>
      <text:p text:style-name="P3"/>
      <text:p text:style-name="P4">3. Que pense la femmelette des os du squelette ? Complète.</text:p>
      <text:p text:style-name="P3"/>
      <text:p text:style-name="Standard"><text:span text:style-name="T2">Le sternum : …………............................................ <text:s text:c="3"/>Le coccyx : ………………………………………. </text:span></text:p>
      <text:p text:style-name="P1"/>
      <text:p text:style-name="Standard"><text:span text:style-name="T2">La colonne vertébrale : ………………….............. <text:s text:c="2"/>Les fémurs : ……………………………………….</text:span></text:p>
      <text:p text:style-name="P1"/>
      <text:p text:style-name="P3">Les radius et les cubitus : ………………………….. <text:s text:c="2"/>Les clavicules : …………………………………..</text:p>
      <text:p text:style-name="P1"/>
      <text:p text:style-name="P3">Les tibias : ……………………………………………. <text:s text:c="3"/>Le sacrum : ………………………………………</text:p>
      <text:p text:style-name="P3"/>
      <text:p text:style-name="P4">4. <text:s/>A ton avis, pourquoi le squelette n’arrive t-il pas à trouver de fiancée ?</text:p>
      <text:p text:style-name="P4"/>
      <text:p text:style-name="P3">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..........</text:p>
      <text:p text:style-name="P4"/>
      <text:p text:style-name="P4">5. <text:s/>A ton avis, quel est le métier de la femmelette ? </text:p>
      <text:p text:style-name="P4"/>
      <text:p text:style-name="P3">……………………………………………………………………………………………………………………...</text:p>
      <text:p text:style-name="P2"/>
      <text:p text:style-name="P3">…………………………………………………………………………………………………………………….. 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til squelette</dc:title>
    <meta:initial-creator>Christine</meta:initial-creator>
    <meta:creation-date>2007-02-16T11:41:00</meta:creation-date>
    <dc:creator>Garré</dc:creator>
    <dc:date>2007-02-16T11:41:00</dc:date>
    <meta:print-date>2004-03-25T00:00:00</meta:print-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267" meta:character-count="1748"/>
    <meta:generator>OpenOffice/4.0.1$Win32 OpenOffice.org_project/401m5$Build-9714</meta:generator>
  </office:meta>
</office:document-meta>
</file>