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100000217EA9970F11965BAE8.png" manifest:media-type="image/png"/>
  <manifest:file-entry manifest:full-path="Pictures/10000000000004BD000002120DDEF34547F64DE7.png" manifest:media-type="image/png"/>
  <manifest:file-entry manifest:full-path="Pictures/100000000000048C000001FC0AE79EF6CFEB72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02e90" officeooo:paragraph-rsid="00102e90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212cm" svg:y="0.988cm" svg:width="17cm" svg:height="7.572cm" draw:z-index="0"><draw:image xlink:href="Pictures/10000000000004B100000217EA9970F11965BAE8.png" xlink:type="simple" xlink:show="embed" xlink:actuate="onLoad"/></draw:frame><draw:frame draw:style-name="fr1" draw:name="Image2" text:anchor-type="paragraph" svg:x="0.459cm" svg:y="9.243cm" svg:width="17cm" svg:height="7.428cm" draw:z-index="1"><draw:image xlink:href="Pictures/10000000000004BD000002120DDEF34547F64DE7.png" xlink:type="simple" xlink:show="embed" xlink:actuate="onLoad"/></draw:frame><draw:frame draw:style-name="fr1" draw:name="Image3" text:anchor-type="paragraph" svg:x="0.564cm" svg:y="17.674cm" svg:width="17cm" svg:height="7.419cm" draw:z-index="2"><draw:image xlink:href="Pictures/100000000000048C000001FC0AE79EF6CFEB72CC.png" xlink:type="simple" xlink:show="embed" xlink:actuate="onLoad"/></draw:frame>Reproduis les figures suivantes (à colori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0:39:25.084000000</meta:creation-date>
    <dc:date>2020-04-09T10:42:16.033000000</dc:date>
    <meta:editing-duration>PT2M51S</meta:editing-duration>
    <meta:editing-cycles>1</meta:editing-cycles>
    <meta:document-statistic meta:table-count="0" meta:image-count="3" meta:object-count="0" meta:page-count="1" meta:paragraph-count="1" meta:word-count="6" meta:character-count="44" meta:non-whitespace-character-count="39"/>
    <meta:generator>LibreOffice/5.2.4.2$Windows_x86 LibreOffice_project/3d5603e1122f0f102b62521720ab13a38a4e0eb0</meta:generator>
  </office:meta>
</office:document-meta>
</file>