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f311e" officeooo:paragraph-rsid="000f311e" style:font-size-asian="14pt" style:font-size-complex="14pt"/>
    </style:style>
    <style:style style:name="P2" style:family="paragraph" style:parent-style-name="Standard">
      <style:text-properties style:font-name="Arial" fo:font-size="14pt" officeooo:rsid="000f311e" officeooo:paragraph-rsid="000f311e" style:font-size-asian="14pt" style:font-size-complex="14pt"/>
    </style:style>
    <style:style style:name="P3" style:family="paragraph" style:parent-style-name="Standard">
      <style:text-properties style:font-name="Arial" fo:font-size="14pt" officeooo:rsid="000fd7ea" officeooo:paragraph-rsid="000fd7ea" style:font-size-asian="14pt" style:font-size-complex="14pt"/>
    </style:style>
    <style:style style:name="P4" style:family="paragraph" style:parent-style-name="Standard">
      <style:text-properties style:font-name="Arial" fo:font-size="14pt" style:text-underline-style="solid" style:text-underline-width="auto" style:text-underline-color="font-color" fo:font-weight="bold" officeooo:rsid="000f311e" officeooo:paragraph-rsid="000f311e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officeooo:rsid="000f311e" officeooo:paragraph-rsid="000f311e" style:font-size-asian="14pt" style:font-weight-asian="bold" style:font-size-complex="14pt" style:font-weight-complex="bold"/>
    </style:style>
    <style:style style:name="P6" style:family="paragraph" style:parent-style-name="Standard">
      <style:text-properties fo:color="#800000" style:font-name="Arial" fo:font-size="14pt" officeooo:rsid="000f311e" officeooo:paragraph-rsid="000f311e" style:font-size-asian="14pt" style:font-size-complex="14pt"/>
    </style:style>
    <style:style style:name="P7" style:family="paragraph" style:parent-style-name="Standard">
      <style:text-properties fo:color="#800000" style:font-name="Arial" fo:font-size="14pt" fo:font-style="italic" officeooo:rsid="000f311e" officeooo:paragraph-rsid="000f311e" style:font-size-asian="14pt" style:font-style-asian="italic" style:font-size-complex="14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fd7ea" style:font-weight-asian="bold" style:font-weight-complex="bold"/>
    </style:style>
    <style:style style:name="T3" style:family="text">
      <style:text-properties officeooo:rsid="000fd7e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ens propre/sens figuré</text:p>
      <text:p text:style-name="P2"/>
      <text:p text:style-name="P4">Indique si l’expression est au sens propre ou au sens figuré. </text:p>
      <text:p text:style-name="P2"/>
      <text:p text:style-name="P7"><text:s/>a) un temps froid  <text:span text:style-name="T3">sens propre</text:span></text:p>
      <text:p text:style-name="P2">b) un trou profond  __________________ </text:p>
      <text:p text:style-name="P2">c) une descente de police  __________________</text:p>
      <text:p text:style-name="P2">d) un caractère froid  __________________</text:p>
      <text:p text:style-name="P2">e) un sentiment profond  __________________</text:p>
      <text:p text:style-name="P2"><text:s/>f) manger du pain dur  __________________ </text:p>
      <text:p text:style-name="P2">g) être dur d’oreille  __________________</text:p>
      <text:p text:style-name="P2"><text:s/>h) une descente à la cave  _________________</text:p>
      <text:p text:style-name="P2">i) un nez bouché  __________________</text:p>
      <text:p text:style-name="P2">j) un cœur d’or  __________________ </text:p>
      <text:p text:style-name="P2">k) mettre le nez dehors  __________________ <text:s/></text:p>
      <text:p text:style-name="P2"/>
      <text:p text:style-name="P2"/>
      <text:p text:style-name="P4">Récris ces phrases en employant le mot en gras au sens propre. </text:p>
      <text:p text:style-name="P2"/>
      <text:p text:style-name="P2">a) Lisa a une <text:span text:style-name="T1">tonne</text:span> de travail ! </text:p>
      <text:p text:style-name="P6"><text:span text:style-name="T3">On lui a livré une </text:span><text:span text:style-name="T2">tonne</text:span><text:span text:style-name="T3"> de sable.</text:span> </text:p>
      <text:p text:style-name="P2"/>
      <text:p text:style-name="P2">b) Quand elle est tombée, Léa <text:span text:style-name="T1">a éclaté </text:span>en sanglots. </text:p>
      <text:p text:style-name="P2">__________________________________________________________</text:p>
      <text:p text:style-name="P2"/>
      <text:p text:style-name="P2">C) Arthur sera en retard, il a eu un <text:span text:style-name="T1">pépin.</text:span></text:p>
      <text:p text:style-name="P2">____________________________________________________ </text:p>
      <text:p text:style-name="P2"/>
      <text:p text:style-name="P2">D/ <text:span text:style-name="T3">Il pleut des </text:span><text:span text:style-name="T2">cordes. </text:span></text:p>
      <text:p text:style-name="P2">_____________________________________________ </text:p>
      <text:p text:style-name="P3"/>
      <text:p text:style-name="P3">E/ Il a le <text:span text:style-name="T1">coeur</text:span> sur la main.</text:p>
      <text:p text:style-name="P3">_______________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2T08:25:15.055000000</meta:creation-date>
    <dc:date>2020-06-02T14:23:59.437000000</dc:date>
    <meta:editing-duration>PT5H48M34S</meta:editing-duration>
    <meta:editing-cycles>1</meta:editing-cycles>
    <meta:document-statistic meta:table-count="0" meta:image-count="0" meta:object-count="0" meta:page-count="1" meta:paragraph-count="24" meta:word-count="151" meta:character-count="1009" meta:non-whitespace-character-count="866"/>
    <meta:generator>LibreOffice/5.2.4.2$Windows_x86 LibreOffice_project/3d5603e1122f0f102b62521720ab13a38a4e0eb0</meta:generator>
  </office:meta>
</office:document-meta>
</file>