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Comic Sans MS" fo:font-size="12pt" fo:letter-spacing="normal" fo:font-style="normal" fo:font-weight="normal" style:font-size-asian="12pt" style:font-weight-asian="normal" style:font-size-complex="12pt" style:font-weight-complex="normal"/>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Comic Sans MS" fo:font-size="12pt" fo:letter-spacing="normal" fo:font-style="normal" fo:font-weight="normal" style:font-size-asian="12pt" style:font-weight-asian="normal" style:font-size-complex="12pt" style:font-weight-complex="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Comic Sans MS" fo:font-size="12pt" fo:letter-spacing="normal" fo:font-style="normal" fo:font-weight="normal" style:font-size-asian="12pt" style:font-size-complex="12pt"/>
    </style:style>
    <style:style style:name="P4"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font-name="Comic Sans MS" fo:font-size="12pt" fo:letter-spacing="normal" fo:font-style="normal"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orphans="2" fo:widows="2" fo:text-indent="0cm" style:auto-text-indent="false"/>
      <style:text-properties style:font-name="Comic Sans MS" fo:font-size="12pt" style:font-size-asian="12pt" style:font-size-complex="12pt"/>
    </style:style>
    <style:style style:name="P6" style:family="paragraph" style:parent-style-name="Frame_20_contents">
      <style:paragraph-properties fo:margin-left="0cm" fo:margin-right="0cm" fo:text-align="justify" style:justify-single-word="false" fo:orphans="2" fo:widows="2" fo:text-indent="0cm" style:auto-text-indent="false"/>
      <style:text-properties style:font-name="Comic Sans MS" fo:font-size="12pt" style:font-size-asian="12pt" style:font-size-complex="12pt"/>
    </style:style>
    <style:style style:name="P7" style:family="paragraph" style:parent-style-name="Standard">
      <style:text-properties style:font-name="Comic Sans MS" fo:font-size="12pt" style:font-size-asian="12pt" style:font-size-complex="12pt"/>
    </style:style>
    <style:style style:name="P8" style:family="paragraph" style:parent-style-name="Standard">
      <style:paragraph-properties fo:text-align="justify" style:justify-single-word="false"/>
      <style:text-properties style:font-name="Comic Sans MS" fo:font-size="12pt" style:font-size-asian="12pt" style:font-size-complex="12pt"/>
    </style:style>
    <style:style style:name="P9" style:family="paragraph" style:parent-style-name="Standard">
      <style:paragraph-properties fo:break-before="page"/>
      <style:text-properties style:font-name="Comic Sans MS" fo:font-size="12pt" style:font-size-asian="12pt" style:font-size-complex="12pt"/>
    </style:style>
    <style:style style:name="P10" style:family="paragraph" style:parent-style-name="Text_20_body">
      <style:text-properties style:font-name="Comic Sans MS"/>
    </style:style>
    <style:style style:name="P11" style:family="paragraph" style:parent-style-name="Text_20_body" style:list-style-name="L2">
      <style:text-properties style:font-name="Comic Sans MS"/>
    </style:style>
    <style:style style:name="P12" style:family="paragraph" style:parent-style-name="Text_20_body">
      <style:paragraph-properties fo:line-height="107%" fo:text-align="justify" style:justify-single-word="false"/>
      <style:text-properties fo:color="#e11fb7" style:font-name="Comic Sans MS" fo:font-size="12pt"/>
    </style:style>
    <style:style style:name="P13" style:family="paragraph" style:parent-style-name="Text_20_body">
      <style:paragraph-properties fo:line-height="107%" fo:text-align="justify" style:justify-single-word="false"/>
      <style:text-properties fo:color="#e11fb7" style:font-name="Comic Sans MS" fo:font-size="12pt" style:font-size-asian="12pt" style:font-size-complex="12pt"/>
    </style:style>
    <style:style style:name="P14" style:family="paragraph" style:parent-style-name="Text_20_body">
      <style:paragraph-properties fo:line-height="107%" fo:text-align="justify" style:justify-single-word="false"/>
      <style:text-properties fo:color="#e11fb7" style:font-name="Comic Sans MS"/>
    </style:style>
    <style:style style:name="P15" style:family="paragraph" style:parent-style-name="Text_20_body">
      <style:paragraph-properties fo:line-height="107%" fo:text-align="justify" style:justify-single-word="false"/>
      <style:text-properties style:font-name="Comic Sans MS"/>
    </style:style>
    <style:style style:name="P16" style:family="paragraph" style:parent-style-name="Text_20_body">
      <style:paragraph-properties fo:line-height="107%" fo:text-align="end" style:justify-single-word="false"/>
      <style:text-properties style:font-name="Comic Sans MS"/>
    </style:style>
    <style:style style:name="P17" style:family="paragraph" style:parent-style-name="Text_20_body">
      <style:paragraph-properties fo:line-height="107%" fo:text-align="justify" style:justify-single-word="false"/>
      <style:text-properties style:font-name="Comic Sans MS" fo:font-size="12pt" style:font-size-asian="12pt" style:font-size-complex="12pt"/>
    </style:style>
    <style:style style:name="P18" style:family="paragraph" style:parent-style-name="Text_20_body">
      <style:paragraph-properties fo:line-height="107%" fo:text-align="center" style:justify-single-word="fals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text-properties style:font-name="Comic Sans MS" fo:font-size="12pt" style:font-size-asian="12pt" style:font-size-complex="12pt"/>
    </style:style>
    <style:style style:name="P20" style:family="paragraph" style:parent-style-name="Standard" style:list-style-name="L1">
      <style:paragraph-properties fo:text-align="justify" style:justify-single-word="false"/>
      <style:text-properties style:font-name="Comic Sans MS" fo:font-size="12pt" style:font-size-asian="12pt" style:font-size-complex="12pt"/>
    </style:style>
    <style:style style:name="P21" style:family="paragraph" style:parent-style-name="Standard" style:list-style-name="L1">
      <style:text-properties style:font-name="Comic Sans MS" fo:font-size="12pt" style:font-size-asian="12pt" style:font-size-complex="12pt"/>
    </style:style>
    <style:style style:name="P22" style:family="paragraph" style:parent-style-name="Frame_20_contents">
      <style:text-properties style:font-name="Comic Sans MS" fo:font-size="12pt" style:font-size-asian="12pt" style:font-size-complex="12pt"/>
    </style:style>
    <style:style style:name="T1" style:family="text">
      <style:text-properties fo:color="#000000"/>
    </style:style>
    <style:style style:name="T2" style:family="text">
      <style:text-properties fo:font-variant="normal" fo:text-transform="none" fo:color="#000000" fo:letter-spacing="normal" fo:font-style="normal" fo:font-weight="normal"/>
    </style:style>
    <style:style style:name="T3" style:family="text">
      <style:text-properties fo:font-size="12pt"/>
    </style:style>
    <style:style style:name="T4" style:family="text">
      <style:text-properties fo:color="#e11fb7" fo:font-size="12pt"/>
    </style:style>
    <style:style style:name="T5" style:family="text">
      <style:text-properties style:font-name="Comic Sans MS"/>
    </style:style>
    <style:style style:name="T6" style:family="text">
      <style:text-properties style:font-name="Calibri" fo:font-size="11pt"/>
    </style:style>
    <style:style style:name="T7" style:family="text">
      <style:text-properties fo:font-size="11pt"/>
    </style:style>
    <style:style style:name="fr1" style:family="graphic" style:parent-style-name="Frame">
      <style:graphic-properties style:vertical-pos="top" style:vertical-rel="paragraph-content" style:horizontal-pos="left" style:horizontal-rel="paragraph" fo:padding="0.15cm" fo:border="0.141cm solid #ff00cc" style:shadow="none"/>
    </style:style>
    <style:style style:name="fr2" style:family="graphic" style:parent-style-name="Frame">
      <style:graphic-properties style:vertical-pos="from-top" style:vertical-rel="paragraph" style:horizontal-pos="from-left" style:horizontal-rel="paragraph" fo:padding="0.15cm" fo:border="0.141cm solid #ff6600" style:shadow="none"/>
    </style:style>
    <style:style style:name="fr3" style:family="graphic" style:parent-style-name="Frame">
      <style:graphic-properties style:vertical-pos="from-top" style:vertical-rel="paragraph" style:horizontal-pos="from-left" style:horizontal-rel="paragraph" fo:padding="0.15cm" fo:border="0.141cm solid #00ccff" style:shadow="none"/>
    </style:style>
    <style:style style:name="fr4" style:family="graphic" style:parent-style-name="Frame">
      <style:graphic-properties style:vertical-pos="from-top" style:vertical-rel="paragraph" style:horizontal-pos="from-left" style:horizontal-rel="paragraph" fo:padding="0.15cm" fo:border="0.141cm solid #ff3333" style:shadow="none"/>
    </style:style>
    <style:style style:name="fr5" style:family="graphic" style:parent-style-name="Frame">
      <style:graphic-properties style:vertical-pos="from-top" style:vertical-rel="paragraph" style:horizontal-pos="from-left" style:horizontal-rel="paragraph" fo:padding="0.15cm" fo:border="0.141cm solid #9900ff" style:shadow="none"/>
    </style:style>
    <style:style style:name="fr6" style:family="graphic" style:parent-style-name="Frame">
      <style:graphic-properties style:vertical-pos="from-top" style:vertical-rel="paragraph" style:horizontal-pos="from-left" style:horizontal-rel="paragraph" fo:padding="0.15cm" fo:border="0.141cm solid #ccff00" style:shadow="none"/>
    </style:style>
    <style:style style:name="fr7" style:family="graphic" style:parent-style-name="Frame">
      <style:graphic-properties style:vertical-pos="from-top" style:vertical-rel="paragraph" style:horizontal-pos="from-left" style:horizontal-rel="paragraph" fo:padding="0.15cm" fo:border="0.141cm solid #ffcc00" style:shadow="none"/>
    </style:style>
    <style:style style:name="fr8" style:family="graphic" style:parent-style-name="Frame">
      <style:graphic-properties style:vertical-pos="from-top" style:vertical-rel="paragraph" style:horizontal-pos="from-left" style:horizontal-rel="paragraph" fo:padding="0.15cm" fo:border="0.141cm solid #33ff99" style:shadow="none"/>
    </style:style>
    <style:style style:name="fr9" style:family="graphic" style:parent-style-name="Frame">
      <style:graphic-properties style:vertical-pos="from-top" style:vertical-rel="paragraph" style:horizontal-pos="from-left" style:horizontal-rel="paragraph" fo:padding="0.15cm" fo:border="0.141cm solid #3399ff" style:shadow="none"/>
    </style:style>
    <style:style style:name="fr10" style:family="graphic" style:parent-style-name="Frame">
      <style:graphic-properties style:vertical-pos="from-top" style:vertical-rel="paragraph" style:horizontal-pos="from-left" style:horizontal-rel="paragraph" fo:padding="0.15cm" fo:border="0.141cm solid #99ff66" style:shadow="none"/>
    </style:style>
    <style:style style:name="fr11" style:family="graphic" style:parent-style-name="Frame">
      <style:graphic-properties style:vertical-pos="from-top" style:vertical-rel="paragraph" style:horizontal-pos="from-left" style:horizontal-rel="paragraph" fo:padding="0.15cm" fo:border="0.141cm solid #ff3300" style:shadow="none"/>
    </style:style>
    <style:style style:name="fr12" style:family="graphic" style:parent-style-name="Frame">
      <style:graphic-properties style:vertical-pos="from-top" style:vertical-rel="paragraph" style:horizontal-pos="from-left" style:horizontal-rel="paragraph" fo:padding="0.15cm" fo:border="0.141cm solid #9900ff"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width="11.695cm" draw:z-index="0"><draw:text-box fo:min-height="4.577cm"><text:p text:style-name="P1">En ce moment, à la maison , je préfère fabriquer des choses avec mon papa. J’ai fabriqué un jeu de billes et un attrape-rêves.  Avec ma maman, je fais un gâteau et j’ai fait des semis pour faire pousser des légumes. J’aime jouer avec ma sœur mais elle est pas très sage .... je ne suis pas très joyeuse de plus vous voir et les copains.</text:p><text:p text:style-name="P1"/><text:p text:style-name="P1">Juliette Jusseau </text:p></draw:text-box></draw:frame></text:p>
      <text:p text:style-name="P1"/>
      <text:p text:style-name="P1"/>
      <text:p text:style-name="P1"/>
      <text:p text:style-name="P1"/>
      <text:p text:style-name="P1"/>
      <text:p text:style-name="P1"/>
      <text:p text:style-name="P1"/>
      <text:p text:style-name="P1"><text:line-break/></text:p>
      <text:p text:style-name="P1"/>
      <text:p text:style-name="P1"><draw:frame draw:style-name="fr2" draw:name="Cadre2" text:anchor-type="paragraph" svg:x="9.054cm" svg:y="0.166cm" svg:width="7.738cm" draw:z-index="1"><draw:text-box fo:min-height="2.355cm"><text:p text:style-name="P1">EN CE MOMENT A LA MAISON JE PRÉFÈRE CONSTRUIRE DES LEGO.</text:p><text:p text:style-name="P1"/><text:p text:style-name="P1">MATHIAS</text:p></draw:text-box></draw:frame></text:p>
      <text:p text:style-name="P1"/>
      <text:p text:style-name="P1"><draw:frame draw:style-name="fr3" draw:name="Cadre3" text:anchor-type="paragraph" svg:x="0.085cm" svg:y="0.051cm" svg:width="8.654cm" draw:z-index="2"><draw:text-box fo:min-height="4.295cm"><text:p text:style-name="P1">En ce moment à la maison, j'aime mon circuit de voitures et j'aime bien jouer avec mon spiderman. J'aime aller dans l'aire de jeux que mon papa a construit et j'ai trop envie d'aller à la piscine. </text:p><text:p text:style-name="P1"/><text:p text:style-name="P1">Arsène.  </text:p></draw:text-box></draw:frame></text:p>
      <text:p text:style-name="P1"/>
      <text:p text:style-name="P1"/>
      <text:p text:style-name="P1"/>
      <text:p text:style-name="P1"/>
      <text:p text:style-name="P1"/>
      <text:p text:style-name="P1"/>
      <text:p text:style-name="P1"/>
      <text:p text:style-name="P1"><draw:frame draw:style-name="fr4" draw:name="Cadre4" text:anchor-type="paragraph" svg:x="2.665cm" svg:y="0.527cm" svg:width="13.203cm" draw:z-index="3"><draw:text-box fo:min-height="4.092cm"><text:p text:style-name="P4"><text:span text:style-name="T1">En ce moment, à la maison, je préfère me promener à pied vers la grotte de </text:span>Culles-les-roches, jouer dehors avec Lou, faire des cabanes, faire du travail, dessiner, cueillir des fleurs, planter des graines dans le jardin avec papa et m'occuper des poussins. </text:p><text:p text:style-name="P4">Tous les matins je viens les caresser.</text:p><text:p text:style-name="P4"/><text:p text:style-name="P4">TOM</text:p></draw:text-box></draw:frame></text:p>
      <text:p text:style-name="P1"/>
      <text:p text:style-name="P1"/>
      <text:p text:style-name="P1"/>
      <text:p text:style-name="P1"/>
      <text:p text:style-name="P1"/>
      <text:p text:style-name="P1"/>
      <text:p text:style-name="P1"/>
      <text:p text:style-name="P4"><draw:frame draw:style-name="fr5" draw:name="Cadre6" text:anchor-type="paragraph" svg:x="6.99cm" svg:y="2.547cm" svg:width="9.818cm" draw:z-index="5"><draw:text-box fo:min-height="5.627cm"><text:p text:style-name="P2">À la maison je préfère : </text:p><text:p text:style-name="P2">- Jouer.</text:p><text:p text:style-name="P2">- Fabriquer des choses, des jouets.</text:p><text:p text:style-name="P2">- Enlever la mousse des pierres du jardin. </text:p><text:p text:style-name="P2">- Faire des crêpes et les manger.</text:p><text:p text:style-name="P2">- Faire des câlins à Éloi. </text:p><text:p text:style-name="P2">- Jouer aux dinosaures avec papa et Géraud.</text:p><text:p text:style-name="P2"/><text:p text:style-name="P2">Côme</text:p></draw:text-box></draw:frame></text:p>
      <text:p text:style-name="P2"><draw:frame draw:style-name="fr6" draw:name="Cadre5" text:anchor-type="paragraph" svg:x="0.085cm" svg:y="0.536cm" svg:width="6.509cm" draw:z-index="4"><draw:text-box fo:min-height="3.537cm"><text:p text:style-name="P1">En ce moment à la maison, je préfère dessiner, jouer avec mon frère et écouter des histoires. </text:p><text:p text:style-name="P1"/><text:p text:style-name="P2">Kara</text:p></draw:text-box></draw:frame></text:p>
      <text:p text:style-name="P2"/>
      <text:p text:style-name="P2"/>
      <text:p text:style-name="P2"/>
      <text:p text:style-name="P2"> </text:p>
      <text:p text:style-name="P2"><draw:frame draw:style-name="fr7" draw:name="Cadre7" text:anchor-type="paragraph" svg:x="-0.048cm" svg:y="-0.021cm" svg:width="10.294cm" draw:z-index="6"><draw:text-box fo:min-height="4.524cm"><text:p text:style-name="P1">En ce moment, à la maison, je préfère aller faire du tracteur avec Papa et planter des arbres avec Papa, Léa et Maman. </text:p><text:p text:style-name="P1">J'aime manger du chocolat quand Maman a fini le gâteau. </text:p><text:p text:style-name="P1"/><text:p text:style-name="P1">Valentin</text:p></draw:text-box></draw:frame><text:soft-page-break/></text:p>
      <text:p text:style-name="P2"/>
      <text:p text:style-name="P2"/>
      <text:p text:style-name="P2"/>
      <text:p text:style-name="P1"><text:line-break/></text:p>
      <text:p text:style-name="P1"/>
      <text:p text:style-name="P1"><draw:frame draw:style-name="fr8" draw:name="Cadre8" text:anchor-type="paragraph" svg:x="0.085cm" svg:y="1.591cm" svg:width="16.829cm" draw:z-index="7"><draw:text-box fo:min-height="6.369cm"><text:p text:style-name="P1">En ce moment, à la maison, je préfère faire des devoirs au lieu de jouer et en plus de faire mes devoirs oui, je préfère faire des coloriages et aussi d'aider ma maman à faire à manger et à passer le tracteur avec mon papa.</text:p><text:p text:style-name="P3">Je préfère aller courir dehors, et appeler ma copine Myriam et mes cousines en visio. Je pense beaucoup à mes copines qui me manquent et à ma maîtresse Florence, et aussi à ma maîtresse Céline mais maîtresse Florence me manque beaucoup, et aussi à toute mon école, à Catherine..... et je ne sais plus quoi dire d'autre.</text:p><text:p text:style-name="P3"/><text:p text:style-name="P8">Maïlane</text:p></draw:text-box></draw:frame></text:p>
      <text:p text:style-name="P1"/>
      <text:p text:style-name="P1"/>
      <text:p text:style-name="P1"><draw:frame draw:style-name="fr4" draw:name="Cadre9" text:anchor-type="paragraph" svg:x="0.145cm" svg:y="0.272cm" svg:width="11.735cm" draw:z-index="8"><draw:text-box fo:min-height="5.796cm"><text:p text:style-name="P8">En ce moment, à la maison, je préfère :</text:p><text:list xml:id="list2520685144943794382" text:style-name="L1"><text:list-item><text:p text:style-name="P20">Jouer, mais pas tout le temps avec ma chienne Grignette qui est toute douce et avec mes jouets : petites voitures et petits hélicoptères.</text:p></text:list-item><text:list-item><text:p text:style-name="P20">Faire de la peinture sur des cailloux.</text:p></text:list-item><text:list-item><text:p text:style-name="P20">Faire du vélo à la voie verte à côté de ma maison.</text:p></text:list-item><text:list-item><text:p text:style-name="P20">Regarder la télé un peu.</text:p><text:p text:style-name="P21"/></text:list-item></text:list><text:p text:style-name="P8">Clément</text:p></draw:text-box></draw:frame></text:p>
      <text:p text:style-name="P1"/>
      <text:p text:style-name="P1"/>
      <text:p text:style-name="P1"/>
      <text:p text:style-name="P1"/>
      <text:p text:style-name="P5"/>
      <text:p text:style-name="P7"/>
      <text:p text:style-name="P7"/>
      <text:p text:style-name="P7"/>
      <text:p text:style-name="P7"/>
      <text:p text:style-name="P7"/>
      <text:p text:style-name="P7"><draw:frame draw:style-name="fr9" draw:name="Cadre10" text:anchor-type="paragraph" svg:x="8.858cm" svg:y="0.042cm" svg:width="7.696cm" draw:z-index="9"><draw:text-box fo:min-height="3.974cm"><text:p text:style-name="P6"><text:span text:style-name="T2">En ce moment à la maison je préfère faire mes devoirs, aller jouer dehors, goûter dehors dans le trampoline, faire des câlins à mon papa. </text:span> </text:p><text:p text:style-name="P6"/><text:p text:style-name="P6">Bastien</text:p></draw:text-box></draw:frame></text:p>
      <text:p text:style-name="P7"/>
      <text:p text:style-name="P7"/>
      <text:p text:style-name="P7"/>
      <text:p text:style-name="P7"/>
      <text:p text:style-name="P7"/>
      <text:p text:style-name="P7"/>
      <text:p text:style-name="P7"/>
      <text:p text:style-name="P7"/>
      <text:p text:style-name="P7"/>
      <text:p text:style-name="P7"><draw:frame draw:style-name="fr10" draw:name="Cadre11" text:anchor-type="paragraph" svg:x="0.085cm" svg:y="0.079cm" svg:width="16.614cm" draw:z-index="10"><draw:text-box fo:min-height="12.203cm"><text:p text:style-name="P10">En ce moment, à la maison, je préfère :</text:p><text:list xml:id="list2955378980187816332" text:style-name="L2"><text:list-item><text:p text:style-name="P11">Jouer au foot.</text:p></text:list-item><text:list-item><text:p text:style-name="P11">Faire du jardinage : désherber, planter plein de semis. </text:p></text:list-item><text:list-item><text:p text:style-name="P11">J’ai appris à me servir de mon grand vélo d’adulte. </text:p></text:list-item><text:list-item><text:p text:style-name="P11">Tous les soirs à 20h j’applaudis dehors en tapant sur le couvercle de ma casserole avec mon petit frère et mes voisins.</text:p></text:list-item><text:list-item><text:p text:style-name="P11">J’aime trop faire mes devoirs et j’apprends à écrire des mots.</text:p></text:list-item><text:list-item><text:p text:style-name="P11">Je suis dehors tous les après-midis.</text:p></text:list-item><text:list-item><text:p text:style-name="P11">Je fais de la purée avec maman, des gâteaux, …</text:p></text:list-item><text:list-item><text:p text:style-name="P11">Je dors avec maman assez souvent pour me rassurer. </text:p></text:list-item><text:list-item><text:p text:style-name="P11">J’essaye de faire 40 minutes de sport tous les jours et manger moins de bonbons !!!</text:p></text:list-item><text:list-item><text:p text:style-name="P11">J’ai hâte qu’il n’y ait plus de coronavirus pour retourner à l’école et retrouver ma maîtresse et mes copains et travailler, ainsi que de reprendre mes loisirs le judo et le foot qui me manquent tellement…</text:p></text:list-item></text:list><text:p text:style-name="P10">Paul </text:p></draw:text-box></draw:frame><draw:frame draw:style-name="fr12" draw:name="Cadre13" text:anchor-type="paragraph" svg:x="1.069cm" svg:y="12.98cm" svg:width="12.961cm" draw:z-index="12"><draw:text-box fo:min-height="4.556cm"><text:p text:style-name="P22">A la maison j’aime faire des gâteaux, aider ma maman à mettre la table, faire du pain avec papa, jouer dans je jardin, inventer des histoires... </text:p><text:p text:style-name="P22">On a cherché les œufs de Pâques dans le jardin et on a laissé une carotte pour le lapin de Pâques. <text:line-break/></text:p><text:p text:style-name="P22">Au revoir et à très bientôt.</text:p><text:p text:style-name="P22">Louise</text:p></draw:text-box></draw:frame><text:soft-page-break/></text:p>
      <text:p text:style-name="P9"><draw:frame draw:style-name="fr11" draw:name="Cadre12" text:anchor-type="paragraph" svg:x="-0.028cm" svg:y="-0.016cm" svg:width="16.988cm" draw:z-index="11"><draw:text-box fo:min-height="5.456cm"><text:p text:style-name="P18">Le « cocoonfinement »</text:p><text:p text:style-name="P17"> </text:p><text:p text:style-name="P17">En ce moment à la maison, je préfère :</text:p><text:p text:style-name="P13">FAIRE MES DEVOIRS CA ME REPOSE.</text:p><text:p text:style-name="P13">JE SUIS AVEC MAMAN ET PAPA. JE VAIS AU TRAVAIL AVEC MAMAN D'AMOUR QUE J'AIME A LA FOLIE DE TOUS LES JOURS. J'AIME AUSSI FAIRE DU TRACTEUR AVEC MON PAPA ET IL M'APPREND LES OISEAUX DE LA CAMPAGNE.</text:p><text:p text:style-name="P15"><text:span text:style-name="T4">AU LABO AVEC MAMAN, JE REGARDE UN DESSIN ANIME QUI S'APPELLE "IL ETAIT UNE FOIS LA VIE" JE L'ADORE.</text:span> </text:p><text:p text:style-name="P13">JE JOUE AVEC MA SŒUR AU BEBE, ON LUI PREPARE A MANGER. J’AIME AUSSI JOUER AVEC MAIEUL DANS LE TIPI.</text:p><text:p text:style-name="P13">JE CHOISIS TOUTE SEULE MES VETEMENTS, MAMAN DIT QUE JE RESSEMBLE A PUNKY BREWSTER SA SERIE D ENFANCE.</text:p><text:p text:style-name="P12">J'AIME QUAND MAMAN ME LIT DES HISTOIRES.</text:p><text:p text:style-name="P12">JE JARDINE AVEC MON PEPE, PLANTER DES PATATES, DES RADIS…J'AIME BIEN REGARDER LES INSECTES COMME LES GENDARMES QUI SONT ACCROCHES, C'EST DROLE IL Y EN A UN QUI REGARDE LE CIEL EN ARRIERE.</text:p><text:p text:style-name="P12">CE QUE JE PREFERE AUSSI C'EST MANGER DES GLACES AVEC TOUTE MA FAMILLE.</text:p><text:p text:style-name="P12">JE PREFERE JOUER DEHORS.</text:p><text:p text:style-name="P12">J'AIME REGARDER LES DESSINS ANIMES CHEZ MAMIE.</text:p><text:p text:style-name="P12">JE SUIS CONTENTE JE MANGE TOUS LES MIDIS AVEC MA FAMILLE.</text:p><text:p text:style-name="P12">ON CHANTE COCO LE VIRUS.</text:p><text:p text:style-name="P14"> </text:p><text:p text:style-name="P12">MAITRESSE, JE VEUX REVOIR MES COPAINS D ECOLE ET JOUER AVEC EUX A LA RECREATION.</text:p><text:p text:style-name="P12">MERCI MAITRESSE DE NOUS ENVOYER LES DEVOIRS.</text:p><text:p text:style-name="P12">A BIENTOT ET VIVEMENT QUE LE CONFINEMENT PARTE DE NOTRE VIE.</text:p><text:p text:style-name="P16"><text:span text:style-name="T4">ANAIS BUSSERET-DUVERNAY</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9M</meta:editing-duration>
    <meta:editing-cycles>17</meta:editing-cycles>
    <meta:generator>OpenOffice/4.1.2$Win32 OpenOffice.org_project/412m3$Build-9782</meta:generator>
    <dc:date>2020-04-14T12:32:40.83</dc:date>
    <meta:document-statistic meta:table-count="0" meta:image-count="0" meta:object-count="0" meta:page-count="4" meta:paragraph-count="72" meta:word-count="891" meta:character-count="4715"/>
    <meta:user-defined meta:name="Info 1"/>
    <meta:user-defined meta:name="Info 2"/>
    <meta:user-defined meta:name="Info 3"/>
    <meta:user-defined meta:name="Info 4"/>
  </office:meta>
</office:document-meta>
</file>