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mic sans ms" svg:font-family="'comic sans ms', sans-serif"/>
    <style:font-face style:name="times new roman" svg:font-family="'times new roman', 'new york', times, serif"/>
    <style:font-face style:name="ComicSansMS" svg:font-family="ComicSansMS" style:font-family-generic="script"/>
    <style:font-face style:name="Comic Sans MS" svg:font-family="'Comic Sans MS', 'Comic Sans M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212121" fo:background-color="#ffffff"/>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start" style:justify-single-word="false" style:text-autospace="none"/>
      <style:text-properties fo:color="#007826" style:font-name="ComicSansMS" fo:font-size="16pt" style:font-name-asian="ComicSansMS" style:font-size-asian="16pt" style:font-name-complex="ComicSansMS" style:font-size-complex="16pt"/>
    </style:style>
    <style:style style:name="P4" style:family="paragraph" style:parent-style-name="Standard">
      <style:text-properties style:font-name="comic sans ms"/>
    </style:style>
    <style:style style:name="P5" style:family="paragraph" style:parent-style-name="Default">
      <style:paragraph-properties style:text-autospace="none"/>
      <style:text-properties fo:color="#000000" style:text-line-through-style="none" style:font-name="Comic Sans MS" fo:font-size="12pt" style:text-underline-style="none" style:font-name-asian="Comic Sans MS" style:font-size-asian="12pt" style:font-name-complex="Comic Sans MS" style:font-size-complex="12pt"/>
    </style:style>
    <style:style style:name="P6" style:family="paragraph" style:parent-style-name="Default">
      <style:paragraph-properties style:text-autospace="none"/>
      <style:text-properties fo:color="#000000" style:text-line-through-style="none" style:font-name="Comic Sans MS" fo:font-size="18pt" style:text-underline-style="none" style:font-name-asian="Comic Sans MS" style:font-size-asian="18pt" style:font-name-complex="Comic Sans MS" style:font-size-complex="18pt"/>
    </style:style>
    <style:style style:name="P7" style:family="paragraph" style:parent-style-name="List_20_Paragraph" style:list-style-name="WWNum1">
      <style:text-properties style:font-name="Comic Sans MS1" fo:font-size="14pt" style:font-size-asian="14pt" style:font-size-complex="14pt"/>
    </style:style>
    <style:style style:name="P8" style:family="paragraph" style:parent-style-name="Standard" style:master-page-name="Standard">
      <style:paragraph-properties style:page-number="auto"/>
      <style:text-properties fo:font-size="26pt" style:font-size-asian="26pt" style:font-size-complex="26pt"/>
    </style:style>
    <style:style style:name="P9" style:family="paragraph" style:parent-style-name="Standard">
      <style:text-properties style:font-name="Comic Sans MS1" fo:font-size="14pt" style:font-size-asian="14pt" style:font-size-complex="14pt"/>
    </style:style>
    <style:style style:name="P10" style:family="paragraph" style:parent-style-name="Standard">
      <style:text-properties style:font-name="Comic Sans MS1" fo:font-size="14pt" fo:font-weight="bold" style:font-size-asian="14pt" style:font-weight-asian="bold" style:font-size-complex="14pt" style:font-weight-complex="bold"/>
    </style:style>
    <style:style style:name="P11" style:family="paragraph" style:parent-style-name="Standard">
      <style:text-properties style:font-name="comic sans ms" fo:font-size="14pt" style:font-size-asian="14pt" style:font-size-complex="14pt"/>
    </style:style>
    <style:style style:name="P12" style:family="paragraph" style:parent-style-name="Standard">
      <style:text-properties style:font-name="comic sans ms" fo:font-size="14pt" fo:font-weight="bold" style:font-size-asian="14pt" style:font-weight-asian="bold" style:font-size-complex="14pt" style:font-weight-complex="bold"/>
    </style:style>
    <style:style style:name="P13" style:family="paragraph" style:parent-style-name="Standard">
      <style:text-properties fo:font-size="14pt" fo:font-weight="normal" style:font-size-asian="14pt" style:font-weight-asian="normal" style:font-size-complex="14pt" style:font-weight-complex="normal"/>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text-align="start" style:justify-single-word="false" style:text-autospace="none"/>
      <style:text-properties fo:color="#007826" style:font-name="ComicSansMS" fo:font-size="16pt" fo:font-weight="bold" style:font-name-asian="ComicSansMS" style:font-size-asian="16pt" style:font-weight-asian="bold" style:font-name-complex="ComicSansMS" style:font-size-complex="16pt" style:font-weight-complex="bold"/>
    </style:style>
    <style:style style:name="P17" style:family="paragraph" style:parent-style-name="Standard">
      <style:paragraph-properties fo:text-align="start" style:justify-single-word="false"/>
      <style:text-properties fo:color="#212121" fo:font-size="14pt" fo:background-color="#ffffff" style:font-size-asian="14pt" style:font-size-complex="14pt"/>
    </style:style>
    <style:style style:name="P18" style:family="paragraph" style:parent-style-name="Standard">
      <style:paragraph-properties fo:text-align="start" style:justify-single-word="false"/>
      <style:text-properties fo:color="#212121" fo:font-size="14pt" fo:font-weight="bold" fo:background-color="#ffffff" style:font-size-asian="14pt" style:font-weight-asian="bold" style:font-size-complex="14pt" style:font-weight-complex="bold"/>
    </style:style>
    <style:style style:name="P1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Standard">
      <style:paragraph-properties fo:margin-left="0cm" fo:margin-right="0cm" fo:orphans="2" fo:widows="2" fo:text-indent="0cm" style:auto-text-indent="false" style:writing-mode="lr-tb"/>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Standard">
      <style:paragraph-properties fo:margin-left="0cm" fo:margin-right="0cm" fo:orphans="2" fo:widows="2" fo:text-indent="0cm" style:auto-text-indent="false" style:writing-mode="lr-tb"/>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2" style:family="paragraph" style:parent-style-name="Standard" style:master-page-name="Standard">
      <style:paragraph-properties style:page-number="auto"/>
      <style:text-properties style:font-name="Comic Sans MS1" fo:font-size="14pt" style:font-size-asian="14pt" style:font-size-complex="14pt"/>
    </style:style>
    <style:style style:name="P23" style:family="paragraph" style:parent-style-name="Default">
      <style:paragraph-properties style:text-autospace="none"/>
      <style:text-properties fo:color="#000000" style:text-line-through-style="none" style:font-name="Comic Sans MS" fo:font-size="12pt" style:text-underline-style="none" fo:font-weight="bold" style:font-name-asian="Comic Sans MS" style:font-size-asian="12pt" style:font-weight-asian="bold" style:font-name-complex="Comic Sans MS" style:font-size-complex="12pt" style:font-weight-complex="bold"/>
    </style:style>
    <style:style style:name="P24" style:family="paragraph" style:parent-style-name="Default">
      <style:paragraph-properties style:text-autospace="none"/>
      <style:text-properties fo:color="#000000" style:text-line-through-style="none" style:font-name="Comic Sans MS" fo:font-size="14pt" style:text-underline-style="none" style:font-name-asian="Comic Sans MS" style:font-size-asian="14pt" style:font-name-complex="Comic Sans MS" style:font-size-complex="14pt"/>
    </style:style>
    <style:style style:name="P25" style:family="paragraph" style:parent-style-name="Frame_20_contents">
      <style:text-properties fo:font-size="14pt" style:font-size-asian="14pt" style:font-size-complex="14pt"/>
    </style:style>
    <style:style style:name="P26" style:family="paragraph" style:parent-style-name="Frame_20_contents">
      <style:paragraph-properties style:text-autospace="none"/>
      <style:text-properties fo:font-size="14pt" style:font-size-asian="14pt" style:font-size-complex="14pt"/>
    </style:style>
    <style:style style:name="P27" style:family="paragraph" style:parent-style-name="Frame_20_contents">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color="#000000" style:text-line-through-style="none" style:font-name="Comic Sans MS" style:text-underline-style="none" style:font-name-asian="Comic Sans MS" style:font-name-complex="Comic Sans MS"/>
    </style:style>
    <style:style style:name="T3" style:family="text">
      <style:text-properties fo:color="#000000" style:font-name="Comic Sans MS" style:font-name-asian="Comic Sans MS" style:font-name-complex="Comic Sans MS"/>
    </style:style>
    <style:style style:name="fr1" style:family="graphic" style:parent-style-name="Frame">
      <style:graphic-properties style:vertical-pos="from-top" style:vertical-rel="paragraph" style:horizontal-pos="from-left" style:horizontal-rel="paragraph" fo:padding="0.15cm" fo:border="0.176cm solid #9900ff" style:shadow="none"/>
    </style:style>
    <style:style style:name="fr2" style:family="graphic" style:parent-style-name="Frame">
      <style:graphic-properties style:vertical-pos="from-top" style:vertical-rel="paragraph" style:horizontal-pos="from-left" style:horizontal-rel="paragraph" fo:padding="0.15cm" fo:border="0.141cm solid #6699cc" style:shadow="none"/>
    </style:style>
    <style:style style:name="fr3" style:family="graphic" style:parent-style-name="Frame">
      <style:graphic-properties style:vertical-pos="from-top" style:vertical-rel="paragraph" style:horizontal-pos="from-left" style:horizontal-rel="paragraph" fo:padding="0.15cm" fo:border="0.141cm solid #6666ff" style:shadow="none"/>
    </style:style>
    <style:style style:name="fr4" style:family="graphic" style:parent-style-name="Frame">
      <style:graphic-properties style:vertical-pos="from-top" style:vertical-rel="paragraph" style:horizontal-pos="from-left" style:horizontal-rel="paragraph" fo:padding="0.15cm" fo:border="0.176cm solid #ff00cc" style:shadow="none"/>
    </style:style>
    <style:style style:name="fr5" style:family="graphic" style:parent-style-name="Frame">
      <style:graphic-properties style:vertical-pos="from-top" style:vertical-rel="paragraph" style:horizontal-pos="from-left" style:horizontal-rel="paragraph" fo:padding="0.15cm" fo:border="0.141cm solid #007826" style:shadow="none"/>
    </style:style>
    <style:style style:name="fr6" style:family="graphic" style:parent-style-name="Frame">
      <style:graphic-properties style:vertical-pos="from-top" style:vertical-rel="paragraph" style:horizontal-pos="from-left" style:horizontal-rel="paragraph" style:border-line-width="0.088cm 0.088cm 0.088cm" fo:padding="0.15cm" fo:border="0.264cm double #ff6600" style:shadow="none"/>
    </style:style>
    <style:style style:name="fr7" style:family="graphic" style:parent-style-name="Frame">
      <style:graphic-properties style:vertical-pos="from-top" style:vertical-rel="paragraph" style:horizontal-pos="from-left" style:horizontal-rel="paragraph" fo:padding="0.15cm" fo:border="0.176cm solid #ff3333" style:shadow="none"/>
    </style:style>
    <style:style style:name="fr8" style:family="graphic" style:parent-style-name="Frame">
      <style:graphic-properties style:vertical-pos="from-top" style:vertical-rel="paragraph" style:horizontal-pos="from-left" style:horizontal-rel="paragraph" fo:padding="0.15cm" fo:border="0.141cm solid #ff00ff" style:shadow="none"/>
    </style:style>
    <style:style style:name="fr9" style:family="graphic" style:parent-style-name="Frame">
      <style:graphic-properties style:vertical-pos="from-top" style:vertical-rel="paragraph" style:horizontal-pos="from-left" style:horizontal-rel="paragraph" style:border-line-width="0.141cm 0.088cm 0.088cm" fo:padding="0.15cm" fo:border="0.317cm double #0000ff" style:shadow="none"/>
    </style:style>
    <style:style style:name="fr10" style:family="graphic" style:parent-style-name="Frame">
      <style:graphic-properties style:vertical-pos="from-top" style:vertical-rel="paragraph" style:horizontal-pos="from-left" style:horizontal-rel="paragraph" fo:padding="0.15cm" fo:border="0.141cm solid #006600"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0.279cm" svg:y="-1.032cm" svg:width="6.865cm" draw:z-index="0"><draw:text-box fo:min-height="4.075cm"><text:p text:style-name="P13">BONJOUR MAÎTRESSE</text:p><text:p text:style-name="P13"/><text:p text:style-name="P13">EN CE MOMENT A LA MAISON JE PRÉFÈRE FAIRE DES ACTIVITÉS MANUELLES.</text:p><text:p text:style-name="P13"/><text:p text:style-name="P13">BISOU <text:span text:style-name="T1">CHARLOTTE</text:span></text:p></draw:text-box></draw:frame><draw:frame draw:style-name="fr2" draw:name="Cadre6" text:anchor-type="paragraph" svg:x="7.969cm" svg:y="-1.319cm" svg:width="9.707cm" draw:z-index="5"><draw:text-box fo:min-height="2.842cm"><text:p text:style-name="P26"><text:span text:style-name="T3">J’ai fait du travail. J’ai fait un puzzle. </text:span><text:span text:style-name="T2">Le lait vient de la vache.</text:span></text:p><text:p text:style-name="P24">L’œuf vient de la poule.</text:p><text:p text:style-name="P24">Le miel vient de sabeilles...</text:p><text:p text:style-name="P24">Avec Maël on a travaillé avec les animaux et la Terre. On a dit ce qu’ils mangent.</text:p><text:p text:style-name="P23">GARANCE</text:p><text:p text:style-name="P5"/><text:p text:style-name="P6"/></draw:text-box></draw:frame></text:p>
      <text:p text:style-name="P1"/>
      <text:p text:style-name="P1"/>
      <text:p text:style-name="P1"/>
      <text:p text:style-name="Standard"><draw:frame draw:style-name="fr3" draw:name="Cadre8" text:anchor-type="paragraph" svg:x="8.71cm" svg:y="20.35cm" svg:width="8.759cm" draw:z-index="6"><draw:text-box fo:min-height="3.44cm"><text:p text:style-name="P25">En ce moment à la maison je préfère c’est cuisiner avec maman... miam miam les gâteaux ... sinon je fais beaucoup de jeux éducatifs... tous les jours maman me demande quel jour nous sommes... on compte et puis atelier peinture </text:p><text:p text:style-name="P27">ARTHUR</text:p></draw:text-box></draw:frame><draw:frame draw:style-name="fr5" draw:name="Cadre3" text:anchor-type="paragraph" svg:x="-0.169cm" svg:y="2.45cm" svg:width="6.981cm" draw:z-index="2"><draw:text-box fo:min-height="11.326cm"><text:p text:style-name="P19">Bonjour Maîtresse,</text:p><text:p text:style-name="P20"/><text:p text:style-name="P20">ce que je préfère faire en ce moment à la maison, c'est :</text:p><text:p text:style-name="P20"/><text:p text:style-name="P20">- planter la tente dans le salon (regarde la photo)</text:p><text:p text:style-name="P20">- aller pêcher des têtards et des larves dans les mares à côté et tout remettre ensuite dans les trous d'eau </text:p><text:p text:style-name="P20">- construire une cabane dans les bois</text:p><text:p text:style-name="P20"/><text:p text:style-name="P20">voila maîtresse,</text:p><text:p text:style-name="P20"/><text:p text:style-name="P20">à bientôt</text:p><text:p text:style-name="P20"/><text:p text:style-name="P21">Aurèle</text:p><text:p text:style-name="P15"/></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Cadre2" text:anchor-type="paragraph" svg:x="7.967cm" svg:y="0.464cm" svg:width="8.675cm" draw:z-index="1"><draw:text-box fo:min-height="4.165cm"><text:p text:style-name="P17">En ce moment, à la maison, je préfère faire du vélo sans roulettes, faire des cabanes, jouer avec Tom, faire le travail avec papa et maman, cueillir des fleurs, faire des coloriages et des dessins, caresser les poussins et faire du bruit tous les soirs.</text:p><text:p text:style-name="P18">LOU</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6" draw:name="Cadre4" text:anchor-type="paragraph" svg:x="10.326cm" svg:y="0.034cm" svg:width="6.775cm" draw:z-index="3"><draw:text-box fo:min-height="7.622cm"><text:p text:style-name="P8">En ce moment, à la maison, ce que je préfère c’est… <text:s text:c="35"/></text:p><text:p text:style-name="P2">Faire du vélo <text:s text:c="47"/></text:p><text:p text:style-name="P2">Le camping-car</text:p><text:p text:style-name="P2">Faire mes plantations</text:p><text:p text:style-name="P2"/><text:p text:style-name="P2">SALOME</text:p></draw:text-box></draw:frame></text:p>
      <text:p text:style-name="Standard"/>
      <text:p text:style-name="Standard"/>
      <text:p text:style-name="Standard"/>
      <text:p text:style-name="Standard"/>
      <text:p text:style-name="Standard"/>
      <text:p text:style-name="Standard"><draw:frame draw:style-name="fr7" draw:name="Cadre5" text:anchor-type="paragraph" svg:x="-1.129cm" svg:y="0.307cm" svg:width="8.601cm" draw:z-index="4"><draw:text-box fo:min-height="6.246cm"><text:p text:style-name="P3">En ce moment, à la maison, je préfère jouer, être dehors pour faire du tracteur électrique. J'aime faire mes devoirs. J'aime jouer avec mes camions dehors.</text:p><text:p text:style-name="P16">THEO</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8" draw:name="Cadre9" text:anchor-type="paragraph" svg:x="-0.22cm" svg:y="-1.434cm" svg:width="12.421cm" draw:z-index="7"><draw:text-box fo:min-height="6.16cm"><text:p text:style-name="P11">bonjour maîtresse,</text:p><text:p text:style-name="P11">en ce moment à la maison je préfère jouer dehors avec ma balançoire et mes jouets, j'ai construit une cabane dans le jardin.</text:p><text:p text:style-name="P11">il fait beau et on mange dehors. </text:p><text:p text:style-name="P11">je suis toute la journée avec papa et maman et Charles.</text:p><text:p text:style-name="P11">grosses bises à toi maîtresse et prends soin de toi. </text:p><text:p text:style-name="P11">A bientôt.</text:p><text:p text:style-name="P12">JEANNE</text:p></draw:text-box></draw:frame><text:soft-page-break/></text:p>
      <text:p text:style-name="P4"/>
      <text:p text:style-name="P4"/>
      <text:p text:style-name="P4"/>
      <text:p text:style-name="Standard"/>
      <text:p text:style-name="Standard"><draw:frame draw:style-name="fr9" draw:name="Cadre10" text:anchor-type="paragraph" svg:x="2.701cm" svg:y="4.159cm" svg:width="15.471cm" draw:z-index="8"><draw:text-box fo:min-height="11.128cm"><text:p text:style-name="P22">En ce moment, à la maison, je préfère :</text:p><text:list xml:id="list31574382" text:style-name="WWNum1"><text:list-item><text:p text:style-name="P7"><text:s/>être avec maman et m’occuper de mes animaux. </text:p></text:list-item><text:list-item><text:p text:style-name="P7">Jouer avec <text:s/>mes jouets et ceux de Paul. </text:p></text:list-item><text:list-item><text:p text:style-name="P7">J’ai appris à jouer aux cartes et au solitaire de maman.</text:p></text:list-item><text:list-item><text:p text:style-name="P7">J’aime bien travailler à la maison : balayer, faire des dessins, des fois des devoirs mais maman ne sait rien … </text:p></text:list-item><text:list-item><text:p text:style-name="P7">Je fais plein de trous dans la cours de maman qui <text:s/>n’est pas trop contente !</text:p></text:list-item><text:list-item><text:p text:style-name="P7"><text:s/>J’arrose nos plantations et attends que cela pousse.</text:p></text:list-item><text:list-item><text:p text:style-name="P7"><text:s/>Je fais du vélo, du trampoline et j’attends avec impatience de pouvoir sortir applaudir avec Paul et les voisins à 20h. </text:p></text:list-item><text:list-item><text:p text:style-name="P7">J’appelle ma famille et les amis de maman en visio, leur envoie pleins de photos, mais j’ai hâte d’aller les voir et leur faire pleins de bisous et câlins….</text:p></text:list-item></text:list><text:p text:style-name="P10">Nolan</text:p><text:p text:style-name="P9"><draw:frame draw:style-name="fr10" draw:name="Cadre7" text:anchor-type="paragraph" svg:x="-2.838cm" svg:y="1.866cm" svg:width="6.452cm" draw:z-index="9"><draw:text-box fo:min-height="4.138cm"><text:p text:style-name="P15">À la maison je préfère :</text:p><text:p text:style-name="P15">-faire des coloriages </text:p><text:p text:style-name="P15">-jouer dehors</text:p><text:p text:style-name="P15">-manger la pâte des gâteaux de maman </text:p><text:p text:style-name="P15">-jouer dans le sable avec Côme </text:p><text:p text:style-name="P14">GERAUD</text:p><text:p text:style-name="Frame_20_contents"/></draw:text-box></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mic sans ms" svg:font-family="'comic sans ms', sans-serif"/>
    <style:font-face style:name="times new roman" svg:font-family="'times new roman', 'new york', times, serif"/>
    <style:font-face style:name="ComicSansMS" svg:font-family="ComicSansMS" style:font-family-generic="script"/>
    <style:font-face style:name="Comic Sans MS" svg:font-family="'Comic Sans MS', 'Comic Sans M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Comic Sans MS" fo:font-size="12pt" fo:language="de" fo:country="DE" style:font-name-asian="Comic Sans MS" style:font-size-asian="12pt" style:language-asian="ja" style:country-asian="JP" style:font-name-complex="Comic Sans MS" style:font-size-complex="12pt" style:language-complex="fa" style:country-complex="IR"/>
    </style:style>
    <style:style style:name="List_20_Paragraph" style:display-name="List Paragraph" style:family="paragraph" style:parent-style-name="Standard"/>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05M25S</meta:editing-duration>
    <meta:editing-cycles>11</meta:editing-cycles>
    <meta:generator>OpenOffice.org/3.2$Win32 OpenOffice.org_project/320m12$Build-9483</meta:generator>
    <dc:date>2020-04-13T11:42:21.68</dc:date>
    <meta:document-statistic meta:table-count="0" meta:image-count="0" meta:object-count="0" meta:page-count="2" meta:paragraph-count="50" meta:word-count="471" meta:character-count="2593"/>
    <meta:user-defined meta:name="Info 1"/>
    <meta:user-defined meta:name="Info 2"/>
    <meta:user-defined meta:name="Info 3"/>
    <meta:user-defined meta:name="Info 4"/>
  </office:meta>
</office:document-meta>
</file>