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2fe65" officeooo:paragraph-rsid="0012fe65" style:font-size-asian="18pt" style:font-size-complex="18pt"/>
    </style:style>
    <style:style style:name="P2" style:family="paragraph" style:parent-style-name="Standard">
      <style:text-properties fo:font-size="18pt" officeooo:rsid="00138752" officeooo:paragraph-rsid="00138752" style:font-size-asian="18pt" style:font-size-complex="18pt"/>
    </style:style>
    <style:style style:name="P3" style:family="paragraph" style:parent-style-name="Standard">
      <style:text-properties fo:font-size="18pt" officeooo:rsid="0013ac71" officeooo:paragraph-rsid="0013ac71" style:font-size-asian="18pt" style:font-size-complex="18pt"/>
    </style:style>
    <style:style style:name="P4" style:family="paragraph" style:parent-style-name="Standard">
      <style:text-properties fo:font-size="18pt" fo:font-weight="bold" officeooo:rsid="00138752" officeooo:paragraph-rsid="00138752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3ac71" officeooo:paragraph-rsid="0013ac7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2fe65" officeooo:paragraph-rsid="0012fe65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3ac71" officeooo:paragraph-rsid="0013ac71" style:font-size-asian="18pt" style:font-weight-asian="bold" style:font-size-complex="18pt" style:font-weight-complex="bold"/>
    </style:style>
    <style:style style:name="T1" style:family="text">
      <style:text-properties officeooo:rsid="00138752"/>
    </style:style>
    <style:style style:name="T2" style:family="text">
      <style:text-properties officeooo:rsid="0013a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outankhamon</text:p>
      <text:p text:style-name="P6"/>
      <text:p text:style-name="P7">Souligne la bonne réponse</text:p>
      <text:p text:style-name="P1"/>
      <text:p text:style-name="P4">1/ Où se déroule cette histoire ?</text:p>
      <text:p text:style-name="P2">Dans la vallée de la mort, aux Etats Unis</text:p>
      <text:p text:style-name="P2">Dans la vallée des rois, en Egypte</text:p>
      <text:p text:style-name="P2">Dans la vallée de la Grosne, à Saint Germain du Plain</text:p>
      <text:p text:style-name="P2"/>
      <text:p text:style-name="P4">2/ Le 4 novembre 1922, Carter et Carnavon découvrent :</text:p>
      <text:p text:style-name="P2">Le trésor de Rackam le Rouge</text:p>
      <text:p text:style-name="P2">Le tombeau de Toutankhamon</text:p>
      <text:p text:style-name="P2">Le Tombeau de Ramsès II</text:p>
      <text:p text:style-name="P2"/>
      <text:p text:style-name="P4">3/ Toutankhamon est un pharaon qui a vécu, il y a :</text:p>
      <text:p text:style-name="P2">- 100 ans</text:p>
      <text:p text:style-name="P2">- 3000 ans</text:p>
      <text:p text:style-name="P2">- 3 000 000 ans</text:p>
      <text:p text:style-name="P2"/>
      <text:p text:style-name="P4">4/ Quand il monte sur le trône, <text:s/>Toutankhamon a :</text:p>
      <text:p text:style-name="P2">69 ans</text:p>
      <text:p text:style-name="P2">9 ans </text:p>
      <text:p text:style-name="P2">19 ans</text:p>
      <text:p text:style-name="P2"/>
      <text:p text:style-name="P4">5/ <text:span text:style-name="T2">Un pharaon est le nom que l’on donne en Egypte pour : </text:span></text:p>
      <text:p text:style-name="P3">le président de la République</text:p>
      <text:p text:style-name="P3">le roi</text:p>
      <text:p text:style-name="P3">une momie</text:p>
      <text:p text:style-name="P3"/>
      <text:p text:style-name="P5">6/ Quel âge avait <text:span text:style-name="T1">Toutankhamon </text:span>à sa mort :</text:p>
      <text:p text:style-name="P3">19 ans</text:p>
      <text:p text:style-name="P3">69 ans</text:p>
      <text:p text:style-name="P3">49 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09:12:01.493000000</meta:creation-date>
    <dc:date>2020-04-13T09:51:38.058000000</dc:date>
    <meta:editing-duration>PT8M25S</meta:editing-duration>
    <meta:editing-cycles>1</meta:editing-cycles>
    <meta:document-statistic meta:table-count="0" meta:image-count="0" meta:object-count="0" meta:page-count="1" meta:paragraph-count="26" meta:word-count="140" meta:character-count="642" meta:non-whitespace-character-count="525"/>
    <meta:generator>LibreOffice/5.2.4.2$Windows_x86 LibreOffice_project/3d5603e1122f0f102b62521720ab13a38a4e0eb0</meta:generator>
  </office:meta>
</office:document-meta>
</file>