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Comic Sans MS"/>
    </style:style>
    <style:style style:name="P2" style:family="paragraph" style:parent-style-name="Standard">
      <style:paragraph-properties fo:text-align="justify" style:justify-single-word="false"/>
      <style:text-properties style:font-name="Comic Sans MS" fo:font-style="italic" style:font-style-asian="italic" style:font-style-complex="italic"/>
    </style:style>
    <style:style style:name="P3" style:family="paragraph" style:parent-style-name="Standard">
      <style:paragraph-properties fo:text-align="justify" style:justify-single-word="false"/>
      <style:text-properties style:font-name="Comic Sans MS" fo:font-style="normal" style:text-underline-style="none" fo:font-weight="normal" style:font-style-asian="normal" style:font-weight-asian="normal" style:font-style-complex="normal"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6" style:family="paragraph" style:parent-style-name="Standard">
      <style:paragraph-properties fo:text-align="justify" style:justify-single-word="false"/>
      <style:text-properties style:font-name="Comic Sans MS"/>
    </style:style>
    <style:style style:name="P7" style:family="paragraph" style:parent-style-name="Standard" style:list-style-name="L1">
      <style:paragraph-properties fo:text-align="justify" style:justify-single-word="false"/>
      <style:text-properties style:font-name="Comic Sans MS"/>
    </style:style>
    <style:style style:name="P8" style:family="paragraph" style:parent-style-name="Standard" style:list-style-name="L2">
      <style:paragraph-properties fo:text-align="justify" style:justify-single-word="false"/>
      <style:text-properties style:font-name="Comic Sans MS"/>
    </style:style>
    <style:style style:name="P9" style:family="paragraph" style:parent-style-name="Standard" style:list-style-name="L4">
      <style:paragraph-properties fo:text-align="justify" style:justify-single-word="false"/>
      <style:text-properties style:font-name="Comic Sans MS"/>
    </style:style>
    <style:style style:name="P10" style:family="paragraph" style:parent-style-name="Standard" style:list-style-name="L8">
      <style:paragraph-properties fo:text-align="justify" style:justify-single-word="false"/>
      <style:text-properties style:font-name="Comic Sans MS"/>
    </style:style>
    <style:style style:name="P11" style:family="paragraph" style:parent-style-name="Standard" style:list-style-name="L9">
      <style:paragraph-properties fo:text-align="justify" style:justify-single-word="false"/>
      <style:text-properties style:font-name="Comic Sans MS"/>
    </style:style>
    <style:style style:name="P12" style:family="paragraph" style:parent-style-name="Standard" style:list-style-name="L6">
      <style:paragraph-properties fo:text-align="justify" style:justify-single-word="false"/>
      <style:text-properties style:font-name="Comic Sans MS" fo:font-style="normal" style:text-underline-style="none" fo:font-weight="normal" style:font-style-asian="normal" style:font-weight-asian="normal" style:font-style-complex="normal" style:font-weight-complex="normal"/>
    </style:style>
    <style:style style:name="P13" style:family="paragraph" style:parent-style-name="Standard">
      <style:paragraph-properties fo:text-align="justify" style:justify-single-word="false"/>
      <style:text-properties style:font-name="Comic Sans MS" fo:font-style="italic" style:font-style-asian="italic" style:font-style-complex="italic"/>
    </style:style>
    <style:style style:name="P14" style:family="paragraph" style:parent-style-name="Standard" style:list-style-name="L3">
      <style:paragraph-properties fo:text-align="justify" style:justify-single-word="false"/>
    </style:style>
    <style:style style:name="P15" style:family="paragraph" style:parent-style-name="Standard" style:list-style-name="L7">
      <style:paragraph-properties fo:text-align="justify" style:justify-single-word="false"/>
    </style:style>
    <style:style style:name="P16" style:family="paragraph" style:parent-style-name="Standard" style:list-style-name="L5">
      <style:paragraph-properties fo:text-align="justify" style:justify-single-word="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font-name="Comic Sans MS"/>
    </style:style>
    <style:style style:name="T4" style:family="text">
      <style:text-properties style:font-name="Comic Sans MS" style:text-underline-style="solid" style:text-underline-width="auto" style:text-underline-color="font-color"/>
    </style:style>
    <style:style style:name="T5" style:family="text">
      <style:text-properties style:font-name="Comic Sans MS" style:text-underline-style="solid" style:text-underline-width="auto" style:text-underline-color="font-color" fo:font-weight="bold" style:font-weight-asian="bold" style:font-weight-complex="bold"/>
    </style:style>
    <style:style style:name="T6" style:family="text">
      <style:text-properties style:font-name="Comic Sans MS" style:text-underline-style="none" fo:font-weight="normal" style:font-weight-asian="normal" style:font-weight-complex="normal"/>
    </style:style>
    <style:style style:name="T7" style:family="text">
      <style:text-properties style:font-name="Comic Sans MS" fo:font-style="normal" style:text-underline-style="none" fo:font-weight="normal" style:font-style-asian="normal" style:font-weight-asian="normal" style:font-style-complex="normal" style:font-weight-complex="normal"/>
    </style:style>
    <style:style style:name="T8" style:family="text">
      <style:text-properties style:font-name="Comic Sans MS" fo:font-style="normal" style:text-underline-style="solid" style:text-underline-width="auto" style:text-underline-color="font-color" fo:font-weight="normal" style:font-style-asian="normal" style:font-weight-asian="normal" style:font-style-complex="normal" style:font-weight-complex="normal"/>
    </style:style>
    <style:style style:name="T9" style:family="text">
      <style:text-properties style:font-name="Comic Sans MS" fo:font-style="normal" style:text-underline-style="solid" style:text-underline-width="auto" style:text-underline-color="font-color" fo:font-weight="bold" style:font-style-asian="normal" style:font-weight-asian="bold" style:font-style-complex="normal" style:font-weight-complex="bold"/>
    </style:style>
    <style:style style:name="T10" style:family="text">
      <style:text-properties style:font-name="Comic Sans M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MS/GS</text:span></text:p>
      <text:p text:style-name="P1">Tout d'abord, vous pouvez regarder les activités listées dans le document "travail PS"et adapter les activités au niveau en augmentant la difficulté. </text:p>
      <text:p text:style-name="P1">Des propositions sont souvent suggérées. </text:p>
      <text:p text:style-name="P1">Dans le document "fiches pistes PS" vous trouverez une fiche pour réaliser un dessin guidé. Merci d'envoyer les photos de vos réalisations.</text:p>
      <text:p text:style-name="P1"/>
      <text:p text:style-name="P1"/>
      <text:p text:style-name="P1"/>
      <text:p text:style-name="P1"><text:span text:style-name="T2">Le prénom</text:span> (cf. Fichier prénoms pour chaque classe) :</text:p>
      <text:p text:style-name="P1"/>
      <text:list xml:id="list7207655926843526107" text:style-name="L1">
        <text:list-item>
          <text:p text:style-name="P7"><text:span text:style-name="T1">Pour les MS </text:span>:</text:p>
        </text:list-item>
      </text:list>
      <text:list xml:id="list2492579254451625898" text:style-name="L2">
        <text:list-item>
          <text:p text:style-name="P8">Retravailler la reconnaissance des prénoms de la classe en capitales d'imprimerie.</text:p>
          <text:p text:style-name="P8">Faire nommer au moins la première lettre de chaque prénom. </text:p>
          <text:p text:style-name="P8">Mettre ensemble les prénoms qui commencent par la même initiale.</text:p>
          <text:p text:style-name="P8">Remarquer que tel prénom commence comme un jour de la semaine connu ou un autre mot connu.</text:p>
        </text:list-item>
        <text:list-item>
          <text:p text:style-name="P8">S'amuser à retrouver les 3 écritures (capitales d'imprimerie, script, attaché) de son prénom, des prénoms de quelques copains de la classe (si nécessaire, aide possible avec l'étiquette des 3 écritures).</text:p>
        </text:list-item>
        <text:list-item>
          <text:p text:style-name="P8">Continuer d'écrire son prénom en capitales d'imprimerie sur un support vierge (ardoise, feuille blanche, tableau), sur une ligne puis entre deux lignes jusqu'à atteindre un écartement de 5 mm au maximum.</text:p>
          <text:p text:style-name="P8">On peut aussi écrire les prénoms de ses camarades, des membres de sa famille...</text:p>
        </text:list-item>
      </text:list>
      <text:p text:style-name="P1"/>
      <text:list xml:id="list3848689743958080061" text:style-name="L3">
        <text:list-item>
          <text:p text:style-name="P14"><text:span text:style-name="T4">Pour les GS</text:span><text:span text:style-name="T3"> :</text:span></text:p>
        </text:list-item>
      </text:list>
      <text:p text:style-name="P1">Même chose que les MS puis :</text:p>
      <text:list xml:id="list549901892263708082" text:style-name="L4">
        <text:list-item>
          <text:p text:style-name="P9">Reconnaître les prénoms de la classe en attaché et en script (si nécessaire, aide possible avec l'étiquette des 3 écritures).</text:p>
        </text:list-item>
        <text:list-item>
          <text:p text:style-name="P9">Ecrire son prénom en attaché (avec l'initiale en capitales d'imprimerie) sur un support vierge (ardoise, feuille blanche, tableau), sur une ligne puis entre deux lignes jusqu'à atteindre un écartement de 5 mm au maximum.</text:p>
          <text:p text:style-name="P9">Vous pouvez utiliser le lignage terre, herbe, ciel de l'article du 22 mars.</text:p>
          <text:p text:style-name="P9">Les enfants qui sont à l'aise peuvent écrire le prénom de leur camarade en attaché.</text:p>
        </text:list-item>
      </text:list>
      <text:p text:style-name="P2">Remarque : Avant de travailler l'écriture du prénom en attaché, faites revoir chaque lettre du prénom sur les pistes graphiques (cf. lettres cursives GS dans l'article du 22 mars). Ces fiches peuvent être mises sous pochette plastique et ainsi être réutiliser à l'infini en écrivant au feutre effaçable dessus.</text:p>
      <text:p text:style-name="P2"/>
      <text:p text:style-name="P2"/>
      <text:p text:style-name="P5"><text:soft-page-break/><text:span text:style-name="T3">Les jours de la semaine</text:span><text:span text:style-name="T6"> (cf. fichier joint):</text:span></text:p>
      <text:p text:style-name="P3"/>
      <text:list xml:id="list6277595770505394962" text:style-name="L5">
        <text:list-item>
          <text:p text:style-name="P16"><text:span text:style-name="T10">Pour les MS</text:span><text:span text:style-name="T6"> :</text:span></text:p>
        </text:list-item>
      </text:list>
      <text:list xml:id="list1284067065106047039" text:style-name="L6">
        <text:list-item>
          <text:p text:style-name="P12">Continuer le travail de reconnaissance des jours de la semaine en capitales d'imprimerie. </text:p>
        </text:list-item>
        <text:list-item>
          <text:p text:style-name="P12">Faire la date tous les jours si possible (avec jours, quantième et mois). </text:p>
          <text:p text:style-name="P12">Dire quel jour nous sommes aujourd'hui, quel jour nous étions hier et quel jour nous serons demain.</text:p>
        </text:list-item>
        <text:list-item>
          <text:p text:style-name="P12">S'amuser à retrouver les 3 écritures (capitales d'imprimerie, script, attaché) de chaque jour de la semaine.</text:p>
        </text:list-item>
        <text:list-item>
          <text:p text:style-name="P12">Ecrire les jours en capitales d'imprimerie sur un support vierge (ardoise, feuille blanche, tableau), sur une ligne puis entre deux lignes jusqu'à atteindre un écartement de 5 mm au maximum.</text:p>
        </text:list-item>
      </text:list>
      <text:p text:style-name="P3"/>
      <text:list xml:id="list335666228703472487" text:style-name="L7">
        <text:list-item>
          <text:p text:style-name="P15"><text:span text:style-name="T8">Pour les GS</text:span><text:span text:style-name="T7"> :</text:span></text:p>
        </text:list-item>
      </text:list>
      <text:p text:style-name="P3">Même chose que les MS plus :</text:p>
      <text:list xml:id="list3998605296924388024" text:style-name="L8">
        <text:list-item>
          <text:p text:style-name="P10">Reconnaître les jours en attaché et en script.</text:p>
        </text:list-item>
        <text:list-item>
          <text:p text:style-name="P10">Ecrire les jours en attaché sur un support vierge (ardoise, feuille blanche, tableau), sur une ligne puis entre deux lignes jusqu'à atteindre un écartement de 5 mm au maximum.</text:p>
          <text:p text:style-name="P10">Vous pouvez utiliser le lignage terre, herbe, ciel de l'article du 22 mars.</text:p>
        </text:list-item>
      </text:list>
      <text:p text:style-name="P1"/>
      <text:p text:style-name="P4"><text:span text:style-name="T5">Les lettres</text:span><text:span text:style-name="T3"> :</text:span></text:p>
      <text:p text:style-name="P1">Nous vous proposons des lotos des lettres dans les 3 écritures et un jeu en ligne (cf. fichiers) pour revoir et approfondir la connaissance des lettres.</text:p>
      <text:list xml:id="list582271985387654124" text:style-name="L9">
        <text:list-header>
          <text:p text:style-name="P11"/>
        </text:list-header>
      </text:list>
      <text:p text:style-name="P3"/>
      <text:p text:style-name="P4"><text:span text:style-name="T9">Mathématiques</text:span><text:span text:style-name="T7"> :</text:span></text:p>
      <text:p text:style-name="P3">Nous vous proposons de continuer les jeux classiques (type bataille, dominos, jeux de plateaux..) et nous vous proposons des problèmes (cf. Fichiers joints).</text:p>
      <text:p text:style-name="P3">Vous pouvez également proposer des coloriages magiques et des jeux en ligne (cf. fichiers joints et lien pour imprimer des coloriages magiques).</text:p>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37M22S</meta:editing-duration>
    <meta:editing-cycles>13</meta:editing-cycles>
    <meta:generator>OpenOffice/4.1.2$Win32 OpenOffice.org_project/412m3$Build-9782</meta:generator>
    <dc:date>2020-04-13T20:00:52.14</dc:date>
    <meta:document-statistic meta:table-count="0" meta:image-count="0" meta:object-count="0" meta:page-count="2" meta:paragraph-count="37" meta:word-count="581" meta:character-count="3496"/>
    <meta:user-defined meta:name="Info 1"/>
    <meta:user-defined meta:name="Info 2"/>
    <meta:user-defined meta:name="Info 3"/>
    <meta:user-defined meta:name="Info 4"/>
  </office:meta>
</office:document-meta>
</file>