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>
      <style:text-properties style:font-name="Comic Sans MS"/>
    </style:style>
    <style:style style:name="P6" style:family="paragraph" style:parent-style-name="Standard" style:list-style-name="L2">
      <style:text-properties style:font-name="Comic Sans MS"/>
    </style:style>
    <style:style style:name="P7" style:family="paragraph" style:parent-style-name="Standard" style:list-style-name="L3">
      <style:text-properties style:font-name="Comic Sans MS"/>
    </style:style>
    <style:style style:name="P8" style:family="paragraph" style:parent-style-name="Standard" style:list-style-name="L4">
      <style:text-properties style:font-name="Comic Sans MS"/>
    </style:style>
    <style:style style:name="P9" style:family="paragraph" style:parent-style-name="Standard" style:list-style-name="L5">
      <style:text-properties style:font-name="Comic Sans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phisme: </text:p>
      <text:p text:style-name="P1">Continue à tracer des lignes verticales, et des lignes horizontales en respectant le point de départ et d'arrivée. Fais attention à bien tenir ton crayon. </text:p>
      <text:p text:style-name="P1">Tu peux te servir de la fiche avec les formes et les couleurs ou demander à tes parents d'en construire une. Tu peux la faire une fois en la tenant à l'horizntale, et une autre fois à la verticale. Tu pourras aussi renommer les couleurs et quelques formes.</text:p>
      <text:p text:style-name="P1"/>
      <text:p text:style-name="P1"/>
      <text:p text:style-name="P2">Maths: </text:p>
      <text:p text:style-name="P2"/>
      <text:list xml:id="list2514938940504164312" text:style-name="L1">
        <text:list-item>
          <text:p text:style-name="P5">Entraine toi à classer des objets du plus petit au plus grand. Déjà avec trois objets en nommant le plus petit, le plus grand et le moyen.</text:p>
        </text:list-item>
      </text:list>
      <text:p text:style-name="P1"><text:s/>Fiches jointes que l'on peut utiliser déjà en selectionnant que 3 images puis complexifier si c'est facile et si c'est acquis en ajoutant une ou plusieurs images.</text:p>
      <text:p text:style-name="P1"/>
      <text:list xml:id="list129707501908702038" text:style-name="L2">
        <text:list-item>
          <text:p text:style-name="P6">Tu trouveras aussi des coloriages magiques si tu aimes colorier mais n'oublies pas de continuer les petites activités mathématiques en manipulant...mettre la table pour 3,4 personnes, en jouant à des jeux de société, en faisant la cuisine.....</text:p>
        </text:list-item>
      </text:list>
      <text:p text:style-name="P1"/>
      <text:p text:style-name="P1"/>
      <text:list xml:id="list36692957" text:continue-numbering="true" text:style-name="L2">
        <text:list-item>
          <text:p text:style-name="P6">Les courses.</text:p>
        </text:list-item>
      </text:list>
      <text:p text:style-name="P1">Demande à un adulte de te mettre à disposition beaucoup d'objets pour pouvoir faire des courses.</text:p>
      <text:p text:style-name="P1">Voir fiche listes de courses.</text:p>
      <text:p text:style-name="P1">Votre enfant doit regarder avec vous une liste de course, dire oralement ce qu'il y a sur la liste de courses. Il doit mémoriser la liste, se rendre sur la table où vous aurez mis à sa disposition <text:s/>les objets et revenir avec les bons objets. Corriger ensemble.</text:p>
      <text:p text:style-name="P1">Vous pouvez créer votre propre liste avec les objets en votre possession, et faire varier le nombre et la quantité d'objets à ramener selon la capacité de chacun.</text:p>
      <text:p text:style-name="P1"/>
      <text:p text:style-name="P1"/>
      <text:list xml:id="list1228846673653214396" text:style-name="L3">
        <text:list-item>
          <text:p text:style-name="P7">Repérage sur quadrillage: voir fiche <text:s/>Observe les insectes dans le quadrillage. Repère bien leur place.</text:p>
        </text:list-item>
      </text:list>
      <text:p text:style-name="P1"><text:s text:c="10"/>Découpe les insectes et place les sur le quadrillage vierge. <text:s text:c="4"/></text:p>
      <text:list xml:id="list797214001071288479" text:style-name="L4">
        <text:list-header>
          <text:p text:style-name="P8">Tu peux demander à tes parents de tracer des quadrillages sur des feuilles, et <text:s text:c="2"/>de placer des petits objets dessus. (objets en double: un pour le modèle et un que tu devras placer sur le quadrillage vierge). </text:p>
        </text:list-header>
      </text:list>
      <text:p text:style-name="P1"/>
      <text:list xml:id="list7148519834135058171" text:style-name="L5">
        <text:list-item>
          <text:p text:style-name="P9">Jeu de cache-cache: <text:s/></text:p>
        </text:list-item>
      </text:list>
      <text:p text:style-name="P1">Prendre des objets identiques de 5 à 10 pour les plus grands) et un saladier.On commence avec 3 petits objets identiques. </text:p>
      <text:p text:style-name="P1"><text:soft-page-break/>Les faire compter à votre enfant. </text:p>
      <text:p text:style-name="P1">Demander à l'enfant de se retourner, et pendant ce temps cacher un ou plusieurs objets sous le saladier. Laisser les autres objets à l'exterieur à coté du saladier. Demander à votre enfant combien il y a d'objets cachés.... recommencer plusieurs fois en adaptant le nombre d'objets aux capacités et aux réussites de votre enfant.</text:p>
      <text:p text:style-name="P1"/>
      <text:p text:style-name="P1"><text:span text:style-name="T1">Compréhension</text:span>. Défi des consignes. Voir fiche.</text:p>
      <text:p text:style-name="P1">Demande à un adulte de te lire une consigne. Tu dois la réaliser.</text:p>
      <text:p text:style-name="P1">A ton tour, tu peux en inventer et demander à des membres de ta famille de les réaliser.</text:p>
      <text:p text:style-name="P1"/>
      <text:p text:style-name="P1"><text:span text:style-name="T2">Manipulation:</text:span> essaie de fabriquer un bohnomme avec tout ce que tes parents t'autorise à prendre. Tu peux le faire à plat, il n'est pas obligé de tenir debout. Par contre, il lui faut: une tête, un corps, des jambes, des bras, des mains et des pieds. </text:p>
      <text:p text:style-name="P1">Et pourquoi pas, envoie moi une photo...on partagera les créations de chacun sur le site!</text:p>
      <text:p text:style-name="P1"/>
      <text:p text:style-name="P1"/>
      <text:p text:style-name="P1"><text:span text:style-name="T2">Les lettres</text:span>: Continue à jouer avec les lettres, les repérer, les nommer, les mettre dans l'odre pour former ton prénom, celui d'un copain.</text:p>
      <text:p text:style-name="P1"/>
      <text:p text:style-name="P1">Tu trouveras les étiquettes des prénoms de ta classe. Tu peux les imprimer en deux fois, (celles sans photos)et faire des jeux de mémo comme on faisait en classe. </text:p>
      <text:p text:style-name="P1">Demande à tes parents de jouer déjà avec 5 prénoms. Quand tu commenceras à bien à les mémoriser tu pourras jouer avec les autres.</text:p>
      <text:p text:style-name="P1">On peut jouer avec une série sans photos, et une série avec photos.</text:p>
      <text:p text:style-name="P1">Ou plus difficile on joue avec 2 séries sans photos.</text:p>
      <text:p text:style-name="P1">Tu peux repérer les lettres communes, les nommer, compter le nombre de lettres de deux prénoms, dire quel est le prénom le plus court, le plus long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6M55S</meta:editing-duration>
    <meta:editing-cycles>17</meta:editing-cycles>
    <meta:generator>OpenOffice/4.1.2$Win32 OpenOffice.org_project/412m3$Build-9782</meta:generator>
    <dc:date>2020-04-13T16:46:26.91</dc:date>
    <meta:document-statistic meta:table-count="0" meta:image-count="0" meta:object-count="0" meta:page-count="2" meta:paragraph-count="30" meta:word-count="641" meta:character-count="3670"/>
    <meta:user-defined meta:name="Info 1"/>
    <meta:user-defined meta:name="Info 2"/>
    <meta:user-defined meta:name="Info 3"/>
    <meta:user-defined meta:name="Info 4"/>
  </office:meta>
</office:document-meta>
</file>