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f0d" officeooo:paragraph-rsid="00075f0d"/>
    </style:style>
    <style:style style:name="P2" style:family="paragraph" style:parent-style-name="Standard">
      <style:text-properties fo:font-size="14pt" officeooo:rsid="00075f0d" officeooo:paragraph-rsid="00075f0d" style:font-size-asian="14pt" style:font-size-complex="14pt"/>
    </style:style>
    <style:style style:name="P3" style:family="paragraph" style:parent-style-name="Standard">
      <style:text-properties fo:font-size="14pt" officeooo:rsid="00083bd4" officeooo:paragraph-rsid="00083bd4" style:font-size-asian="14pt" style:font-size-complex="14pt"/>
    </style:style>
    <style:style style:name="P4" style:family="paragraph" style:parent-style-name="Standard">
      <style:text-properties fo:font-size="14pt" officeooo:rsid="00098897" officeooo:paragraph-rsid="00098897" style:font-size-asian="14pt" style:font-size-complex="14pt"/>
    </style:style>
    <style:style style:name="P5" style:family="paragraph" style:parent-style-name="Standard">
      <style:text-properties fo:font-size="14pt" fo:font-weight="bold" officeooo:rsid="00075f0d" officeooo:paragraph-rsid="00075f0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83bd4" officeooo:paragraph-rsid="00083b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5f0d" officeooo:paragraph-rsid="00075f0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fo:font-weight="bold" officeooo:rsid="00075f0d" officeooo:paragraph-rsid="00075f0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83bd4"/>
    </style:style>
    <style:style style:name="T3" style:family="text">
      <style:text-properties officeooo:rsid="000988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seconde guerre mondiale</text:p>
      <text:p text:style-name="P7">le 8 mai 19<text:span text:style-name="T3">45</text:span></text:p>
      <text:p text:style-name="P2"/>
      <text:p text:style-name="P8">Le 8 mai commémore la capitulation allemande <text:span text:style-name="T3">de 1945.</text:span></text:p>
      <text:p text:style-name="P8">Regarde la petite vidéo et souligne les bonnes réponse<text:span text:style-name="T3">s .</text:span></text:p>
      <text:p text:style-name="P5"/>
      <text:p text:style-name="P5"/>
      <text:p text:style-name="P5"/>
      <text:p text:style-name="P8">1/ En 1933, en Allemagne, Adolf Hitler devient chancelier (premier ministre) :</text:p>
      <text:p text:style-name="P8"/>
      <text:p text:style-name="P2">grâce à coup d’état (par la force)</text:p>
      <text:p text:style-name="P2">en étant élu</text:p>
      <text:p text:style-name="P2">en tuant ses adversaires politiques</text:p>
      <text:p text:style-name="P2"/>
      <text:p text:style-name="P5">2/ Le 1<text:span text:style-name="T1">er</text:span> septembre 1939, L’Allemagne envahie la <text:span text:style-name="T3">Po</text:span>logne et :</text:p>
      <text:p text:style-name="P2"/>
      <text:p text:style-name="P2">La France déclare la guerre à l’Allemagne</text:p>
      <text:p text:style-name="P2">La France s’allie à l’Allemagne</text:p>
      <text:p text:style-name="P2">La France déclare la guerre à la Pologne</text:p>
      <text:p text:style-name="P2"/>
      <text:p text:style-name="P5">3/ En 1940 :</text:p>
      <text:p text:style-name="P2"/>
      <text:p text:style-name="P2">La France bat l’Allemagne </text:p>
      <text:p text:style-name="P2">La France <text:span text:style-name="T2">perd</text:span> la guerre et elle occupée par l’armée allemande</text:p>
      <text:p text:style-name="P2">L’armée française occupe l’<text:span text:style-name="T2">A</text:span>llemagne</text:p>
      <text:p text:style-name="P2"/>
      <text:p text:style-name="P5">4/ Hitler et les nazis ont créé des camps de concentration :</text:p>
      <text:p text:style-name="P2"/>
      <text:p text:style-name="P2">pour emprisonner des hommes </text:p>
      <text:p text:style-name="P2">pour tuer des hommes, des femmes et des enfants</text:p>
      <text:p text:style-name="P2">pour s’occuper des prisonniers de guerre</text:p>
      <text:p text:style-name="P2"/>
      <text:p text:style-name="P5">5/ La capitulation allemande est signée le 8 mai <text:span text:style-name="T3">1945</text:span></text:p>
      <text:p text:style-name="P3"/>
      <text:p text:style-name="P3">Mais la La Belgique continue la guerre</text:p>
      <text:p text:style-name="P3">Mais Le Japon continue la guerre</text:p>
      <text:p text:style-name="P3">Mais la Suisse entre en guerre</text:p>
      <text:p text:style-name="P3"/>
      <text:p text:style-name="P6">6/ <text:span text:style-name="T3">Les américains lancent 2 bombes atomiques en aôut 1945 sur :</text:span></text:p>
      <text:p text:style-name="P4"/>
      <text:p text:style-name="P4">L’Allemagne</text:p>
      <text:p text:style-name="P4">la France</text:p>
      <text:p text:style-name="P4">Le Japon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32:28.648000000</meta:creation-date>
    <dc:date>2020-05-04T20:20:52.164000000</dc:date>
    <meta:editing-duration>PT28M2S</meta:editing-duration>
    <meta:editing-cycles>1</meta:editing-cycles>
    <meta:document-statistic meta:table-count="0" meta:image-count="0" meta:object-count="0" meta:page-count="2" meta:paragraph-count="28" meta:word-count="185" meta:character-count="1036" meta:non-whitespace-character-count="877"/>
    <meta:generator>LibreOffice/5.2.4.2$Windows_x86 LibreOffice_project/3d5603e1122f0f102b62521720ab13a38a4e0eb0</meta:generator>
  </office:meta>
</office:document-meta>
</file>