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60000002919597E96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3.844cm" svg:y="0.949cm" svg:width="9.313cm" svg:height="17.383cm" draw:z-index="0"><draw:image xlink:href="Pictures/1000000000000160000002919597E96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nne gaillard</meta:initial-creator>
    <meta:creation-date>2022-10-27T12:52:19.78</meta:creation-date>
    <meta:document-statistic meta:table-count="0" meta:image-count="1" meta:object-count="0" meta:page-count="1" meta:paragraph-count="0" meta:word-count="0" meta:character-count="0"/>
    <dc:date>2022-10-27T12:54:12.97</dc:date>
    <dc:creator>marianne gaillard</dc:creator>
    <meta:editing-duration>PT1M56S</meta:editing-duration>
    <meta:editing-cycles>1</meta:editing-cycles>
    <meta:generator>OpenOffice/4.1.11$Win32 OpenOffice.org_project/4111m1$Build-9808</meta:generator>
  </office:meta>
</office:document-meta>
</file>