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e0ea" officeooo:paragraph-rsid="001be0ea"/>
    </style:style>
    <style:style style:name="P2" style:family="paragraph" style:parent-style-name="Standard">
      <style:paragraph-properties fo:text-align="justify" style:justify-single-word="false"/>
      <style:text-properties fo:font-size="16pt" officeooo:rsid="001be0ea" officeooo:paragraph-rsid="001be0ea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be0ea" officeooo:paragraph-rsid="001be0ea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6pt" fo:font-weight="bold" officeooo:rsid="001be0ea" officeooo:paragraph-rsid="001be0ea" style:font-size-asian="16pt" style:font-weight-asian="bold" style:font-size-complex="16pt" style:font-weight-complex="bold"/>
    </style:style>
    <style:style style:name="P5" style:family="paragraph" style:parent-style-name="Normal">
      <style:paragraph-properties fo:text-align="justify" style:justify-single-word="false"/>
      <style:text-properties fo:font-size="14pt" officeooo:rsid="001be0ea" officeooo:paragraph-rsid="001be0ea" style:font-size-asian="14pt" style:font-size-complex="14pt"/>
    </style:style>
    <style:style style:name="P6" style:family="paragraph" style:parent-style-name="Normal">
      <style:paragraph-properties fo:text-align="justify" style:justify-single-word="false"/>
      <style:text-properties fo:font-size="18pt" fo:font-style="italic" officeooo:rsid="001f1ba4" officeooo:paragraph-rsid="001be0ea" style:font-size-asian="18pt" style:font-style-asian="italic" style:font-size-complex="18pt" style:font-style-complex="italic"/>
    </style:style>
    <style:style style:name="P7" style:family="paragraph" style:parent-style-name="Normal">
      <style:paragraph-properties fo:text-align="justify" style:justify-single-word="false"/>
      <style:text-properties fo:color="#ff3333" fo:font-size="18pt" fo:font-style="italic" style:text-underline-style="solid" style:text-underline-width="auto" style:text-underline-color="font-color" officeooo:rsid="001f1ba4" officeooo:paragraph-rsid="001be0ea" style:font-size-asian="18pt" style:font-style-asian="italic" style:font-size-complex="18pt" style:font-style-complex="italic"/>
    </style:style>
    <style:style style:name="P8" style:family="paragraph" style:parent-style-name="Normal">
      <style:paragraph-properties fo:text-align="justify" style:justify-single-word="false"/>
      <style:text-properties fo:color="#009933" fo:font-size="18pt" fo:font-style="italic" style:text-underline-style="solid" style:text-underline-width="auto" style:text-underline-color="font-color" officeooo:rsid="001f1ba4" officeooo:paragraph-rsid="001be0ea" style:font-size-asian="18pt" style:font-style-asian="italic" style:font-size-complex="18pt" style:font-style-complex="italic"/>
    </style:style>
    <style:style style:name="P9" style:family="paragraph" style:parent-style-name="Normal">
      <style:paragraph-properties fo:text-align="justify" style:justify-single-word="false"/>
      <style:text-properties fo:color="#000000" fo:font-size="18pt" fo:font-style="italic" style:text-underline-style="solid" style:text-underline-width="auto" style:text-underline-color="font-color" officeooo:rsid="001f1ba4" officeooo:paragraph-rsid="001be0ea" style:font-size-asian="18pt" style:font-style-asian="italic" style:font-size-complex="18pt" style:font-style-complex="italic"/>
    </style:style>
    <style:style style:name="P10" style:family="paragraph" style:parent-style-name="Normal">
      <style:paragraph-properties fo:text-align="justify" style:justify-single-word="false"/>
      <style:text-properties fo:color="#000000" fo:font-size="18pt" fo:font-style="italic" style:text-underline-style="none" officeooo:rsid="001f1ba4" officeooo:paragraph-rsid="001be0ea" style:font-size-asian="18pt" style:font-style-asian="italic" style:font-size-complex="18pt" style:font-style-complex="italic"/>
    </style:style>
    <style:style style:name="T1" style:family="text">
      <style:text-properties officeooo:rsid="001be0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utodictée</text:p>
      <text:p text:style-name="P1"/>
      <text:p text:style-name="P1"/>
      <text:p text:style-name="P4">Julie est partie à l’école ce matin. </text:p>
      <text:p text:style-name="P4"/>
      <text:p text:style-name="P4">Elle a retrouvé ses amis. Ils ont joué ensemble en récréation.</text:p>
      <text:p text:style-name="P4"/>
      <text:p text:style-name="P4">Ensuite ils sont rentrés en classe, et ils ont travaillé toute la journée.</text:p>
      <text:p text:style-name="P4"/>
      <text:p text:style-name="P4">En fin d’après-midi, Julie et Manon sont reparties ensemble chez elles.</text:p>
      <text:p text:style-name="P2"/>
      <text:p text:style-name="P2"/>
      <text:p text:style-name="P6">Lis plusieurs fois ton autodictée.</text:p>
      <text:p text:style-name="P7">Souligne en rouge les verbes (<text:span text:style-name="T1">au passé composé) : attention aux auxiliaires !</text:span></text:p>
      <text:p text:style-name="P8">Souligne en vert les Homophones grammaticaux.</text:p>
      <text:p text:style-name="P9">Souligne en noir les Groupes Nominaux et entoure la marque du pluriel .</text:p>
      <text:p text:style-name="P10"/>
      <text:p text:style-name="P10">Relis plusieurs fois ton autodictée afin de la mémoriser. Tu peux la copier sur ton ardoise et te faire aider .</text:p>
      <text:p text:style-name="P10">Ensuite, cache ta fiche et recopie ton autodictée sans modèle  et au calme !</text:p>
      <text:p text:style-name="P10">Enfin, à toi de te corriger seul avec ton modèle.</text:p>
      <text:p text:style-name="P1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hyphenation-ladder-count="no-limit"/>
      <style:text-properties fo:hyphenate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08:38:13.532000000</meta:creation-date>
    <dc:date>2020-05-14T08:46:16.820000000</dc:date>
    <meta:editing-duration>PT8M3S</meta:editing-duration>
    <meta:editing-cycles>1</meta:editing-cycles>
    <meta:document-statistic meta:table-count="0" meta:image-count="0" meta:object-count="0" meta:page-count="1" meta:paragraph-count="12" meta:word-count="125" meta:character-count="717" meta:non-whitespace-character-count="602"/>
    <meta:generator>LibreOffice/5.2.4.2$Windows_x86 LibreOffice_project/3d5603e1122f0f102b62521720ab13a38a4e0eb0</meta:generator>
  </office:meta>
</office:document-meta>
</file>