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8pt" officeooo:rsid="000d6063" officeooo:paragraph-rsid="000c7a51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8pt" officeooo:rsid="000c7a51" officeooo:paragraph-rsid="000c7a5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tab/><text:tab/><text:tab/><text:tab/>La clé</text:p>
      <text:p text:style-name="P1"/>
      <text:p text:style-name="P1">La maîtresse a confié la clé à un élève de la classe.</text:p>
      <text:p text:style-name="P1">Il a fermé la porte et il est parti jouer.</text:p>
      <text:p text:style-name="P1">L’élève a oublié la clé dans la cour.</text:p>
      <text:p text:style-name="P1">La maîtresse n’a pas pu rentrer dans la cla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27:19.849000000</meta:creation-date>
    <dc:date>2020-06-03T09:29:09.619000000</dc:date>
    <meta:editing-duration>PT1M50S</meta:editing-duration>
    <meta:editing-cycles>1</meta:editing-cycles>
    <meta:document-statistic meta:table-count="0" meta:image-count="0" meta:object-count="0" meta:page-count="1" meta:paragraph-count="5" meta:word-count="41" meta:character-count="189" meta:non-whitespace-character-count="149"/>
    <meta:generator>LibreOffice/5.2.4.2$Windows_x86 LibreOffice_project/3d5603e1122f0f102b62521720ab13a38a4e0eb0</meta:generator>
  </office:meta>
</office:document-meta>
</file>