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Normal">
      <style:paragraph-properties fo:text-align="justify" style:justify-single-word="false"/>
      <style:text-properties fo:font-size="18pt" officeooo:paragraph-rsid="001f1ba4" style:font-size-asian="18pt" style:font-size-complex="18pt"/>
    </style:style>
    <style:style style:name="P3" style:family="paragraph" style:parent-style-name="Normal">
      <style:paragraph-properties fo:text-align="center" style:justify-single-word="false"/>
      <style:text-properties fo:font-size="18pt" officeooo:paragraph-rsid="001f1ba4" style:font-size-asian="18pt" style:font-size-complex="18pt"/>
    </style:style>
    <style:style style:name="P4" style:family="paragraph" style:parent-style-name="Normal">
      <style:paragraph-properties fo:text-align="justify" style:justify-single-word="false"/>
      <style:text-properties fo:font-size="18pt" fo:font-style="italic" officeooo:rsid="001f1ba4" officeooo:paragraph-rsid="001f1ba4" style:font-size-asian="18pt" style:font-style-asian="italic" style:font-size-complex="18pt" style:font-style-complex="italic"/>
    </style:style>
    <style:style style:name="P5" style:family="paragraph" style:parent-style-name="Normal">
      <style:paragraph-properties fo:text-align="justify" style:justify-single-word="false"/>
      <style:text-properties fo:color="#ff3333" fo:font-size="18pt" fo:font-style="italic" style:text-underline-style="solid" style:text-underline-width="auto" style:text-underline-color="font-color" officeooo:rsid="001f1ba4" officeooo:paragraph-rsid="001f1ba4" style:font-size-asian="18pt" style:font-style-asian="italic" style:font-size-complex="18pt" style:font-style-complex="italic"/>
    </style:style>
    <style:style style:name="P6" style:family="paragraph" style:parent-style-name="Normal">
      <style:paragraph-properties fo:text-align="justify" style:justify-single-word="false"/>
      <style:text-properties fo:color="#009933" fo:font-size="18pt" fo:font-style="italic" style:text-underline-style="solid" style:text-underline-width="auto" style:text-underline-color="font-color" officeooo:rsid="001f1ba4" officeooo:paragraph-rsid="001f1ba4" style:font-size-asian="18pt" style:font-style-asian="italic" style:font-size-complex="18pt" style:font-style-complex="italic"/>
    </style:style>
    <style:style style:name="P7" style:family="paragraph" style:parent-style-name="Normal">
      <style:paragraph-properties fo:text-align="justify" style:justify-single-word="false"/>
      <style:text-properties fo:color="#000000" fo:font-size="18pt" fo:font-style="italic" style:text-underline-style="solid" style:text-underline-width="auto" style:text-underline-color="font-color" officeooo:rsid="001f1ba4" officeooo:paragraph-rsid="001f1ba4" style:font-size-asian="18pt" style:font-style-asian="italic" style:font-size-complex="18pt" style:font-style-complex="italic"/>
    </style:style>
    <style:style style:name="P8" style:family="paragraph" style:parent-style-name="Normal">
      <style:paragraph-properties fo:text-align="justify" style:justify-single-word="false"/>
      <style:text-properties fo:color="#000000" fo:font-size="18pt" fo:font-style="italic" style:text-underline-style="none" officeooo:rsid="001f1ba4" officeooo:paragraph-rsid="001f1ba4" style:font-size-asian="18pt" style:font-style-asian="italic" style:font-size-complex="18pt" style:font-style-complex="italic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officeooo:paragraph-rsid="001f1ba4" style:font-size-asian="18pt" style:font-weight-asian="bold" style:font-size-complex="18pt" style:font-weight-complex="bold"/>
    </style:style>
    <style:style style:name="T1" style:family="text">
      <style:text-properties officeooo:rsid="001f1b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utodictée</text:span></text:p>
      <text:p text:style-name="P3"><text:span text:style-name="T1">Les hommes préhistoriques</text:span></text:p>
      <text:p text:style-name="P2"/>
      <text:p text:style-name="P2">Les <text:s/>hommes <text:s/>préhistoriques étaient d’excellents chasseurs. </text:p>
      <text:p text:style-name="P2">Ils se regroupaient à plusieurs pour chasser <text:s/>le <text:s/>gros <text:s/>gibier. <text:s/></text:p>
      <text:p text:style-name="P2">Lorsque <text:s/>les <text:s/>mammouths <text:s/>se faisaient piéger <text:s/>dans <text:s/>des <text:s/>fosses, <text:s/>les <text:s/>hommes <text:s/>les achevaient avec leurs lances.</text:p>
      <text:p text:style-name="P2"/>
      <text:p text:style-name="P4">Lis plusieurs fois ton autodictée.</text:p>
      <text:p text:style-name="P5">Souligne en rouge les verbes (à l’imparfait)</text:p>
      <text:p text:style-name="P6">Souligne en vert les Homophones grammaticaux.</text:p>
      <text:p text:style-name="P7">Souligne en noir les Groupes Nominaux et entoure la marque du pluriel .</text:p>
      <text:p text:style-name="P8"/>
      <text:p text:style-name="P8">Relis plusieurs fois ton autodictée afin de la mémoriser. Tu peux la copier sur ton ardoise et te faire aider .</text:p>
      <text:p text:style-name="P8">Ensuite, cache ta fiche et recopie ton autodictée sans modèle  et au ccalme !</text:p>
      <text:p text:style-name="P8">Enfin, à toi de te corriger seul avec ton modèle.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/>
    <dc:description/>
    <dc:subject/>
    <meta:initial-creator>arnaud rondier</meta:initial-creator>
    <meta:creation-date>2016-03-31T19:40:00Z</meta:creation-date>
    <dc:date>2020-03-19T18:30:28.721000000</dc:date>
    <meta:print-date>2016-03-31T19:43:00Z</meta:print-date>
    <meta:editing-cycles>2</meta:editing-cycles>
    <meta:editing-duration>PT11M3S</meta:editing-duration>
    <meta:document-statistic meta:table-count="0" meta:image-count="0" meta:object-count="0" meta:page-count="1" meta:paragraph-count="12" meta:word-count="112" meta:character-count="703" meta:non-whitespace-character-count="585"/>
    <meta:template xlink:type="simple" xlink:actuate="onRequest" xlink:title="" xlink:href="file:///F:/sauvegarde%20clé%20usB%20octobre%202017/français/dictée/Les%20%20hommes%20%20préhistoriques.odt/Normal"/>
  </office:meta>
</office:document-meta>
</file>