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981cm" fo:margin-left="0cm" table:align="left"/>
    </style:style>
    <style:style style:name="Tableau1.A" style:family="table-column">
      <style:table-column-properties style:column-width="3.981cm"/>
    </style:style>
    <style:style style:name="Tableau1.B" style:family="table-column">
      <style:table-column-properties style:column-width="4.009cm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 style:master-page-name="">
      <style:table-properties style:width="15.981cm" fo:margin-left="0cm" style:page-number="auto" table:align="left"/>
    </style:style>
    <style:style style:name="Tableau2.A" style:family="table-column">
      <style:table-column-properties style:column-width="3.981cm"/>
    </style:style>
    <style:style style:name="Tableau2.B" style:family="table-column">
      <style:table-column-properties style:column-width="4.009cm"/>
    </style:style>
    <style:style style:name="Tableau2.1" style:family="table-row">
      <style:table-row-properties style:min-row-height="2.011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.176cm" fo:margin-bottom="0.25cm" fo:line-height="115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Normal">
      <style:paragraph-properties fo:margin-top="0.176cm" fo:margin-bottom="0.423cm" fo:line-height="106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Normal" style:master-page-name="MP0">
      <style:paragraph-properties fo:margin-top="0.176cm" fo:margin-bottom="0.28cm" fo:line-height="106%" style:page-number="auto" fo:break-before="page"/>
    </style:style>
    <style:style style:name="P4" style:family="paragraph" style:parent-style-name="Normal">
      <style:paragraph-properties fo:margin-top="0.176cm" fo:margin-bottom="0cm" fo:line-height="15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Normal">
      <style:paragraph-properties fo:margin-top="0.176cm" fo:margin-bottom="0.25cm" fo:line-height="15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6" style:family="paragraph" style:parent-style-name="Normal">
      <style:paragraph-properties fo:margin-top="0.176cm" fo:margin-bottom="0.25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Somme de nombres décimaux</text:span></text:span><text:span text:style-name="Police_20_par_20_défaut"><text:span text:style-name="T2"> :</text:span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 table:style-name="Tableau1.1">
          <table:table-cell table:style-name="Tableau1.A1" office:value-type="string">
            <text:p text:style-name="P4">1,5 + 0,3 = </text:p>
            <text:p text:style-name="P4">1,3 + 1,2 =</text:p>
            <text:p text:style-name="P4">2,1 + 0,8 =</text:p>
            <text:p text:style-name="P4">3,5 + 1,3 =</text:p>
            <text:p text:style-name="P4">2,4 + 1,1 =</text:p>
            <text:p text:style-name="P1"/>
          </table:table-cell>
          <table:table-cell table:style-name="Tableau1.A1" office:value-type="string">
            <text:p text:style-name="P4">5,5 + 0,2 =</text:p>
            <text:p text:style-name="P4">8,1 + 1,3 =</text:p>
            <text:p text:style-name="P4">7,8 + 1,9 =</text:p>
            <text:p text:style-name="P4">3,5 + 6,2 =</text:p>
            <text:p text:style-name="P5">4,4 + 5,5 =</text:p>
          </table:table-cell>
          <table:table-cell table:style-name="Tableau1.A1" office:value-type="string">
            <text:p text:style-name="P4">1,5 + 1,5 =</text:p>
            <text:p text:style-name="P4">1,8 + 1,2 =</text:p>
            <text:p text:style-name="P4">4 + 1,8 =</text:p>
            <text:p text:style-name="P4">12,5 + 5,5 =</text:p>
            <text:p text:style-name="P5">4,4 +5,6 =</text:p>
          </table:table-cell>
          <table:table-cell table:style-name="Tableau1.A1" office:value-type="string">
            <text:p text:style-name="P4">13,6 + 15,2 =</text:p>
            <text:p text:style-name="P4">25,5 + 15,5 =</text:p>
            <text:p text:style-name="P4">19,5 +20,5 =</text:p>
            <text:p text:style-name="P4">42,1 + 5,8 =</text:p>
            <text:p text:style-name="P5">21,1 + 9,9 =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A"/>
        <table:table-row table:style-name="Tableau2.1">
          <table:table-cell table:style-name="Tableau2.A1" office:value-type="string">
            <text:p text:style-name="P6">0,6 + 0,5 =</text:p>
            <text:p text:style-name="P6">2,3 + 1,8 =</text:p>
            <text:p text:style-name="P6">1,1 + 2,8 =</text:p>
            <text:p text:style-name="P6">4,5 + 3,3 =</text:p>
            <text:p text:style-name="P6">5,4 + 2,1 =</text:p>
          </table:table-cell>
          <table:table-cell table:style-name="Tableau2.A1" office:value-type="string">
            <text:p text:style-name="P4">8,5 + 1,2 =</text:p>
            <text:p text:style-name="P4">3,1 + 6,3 =</text:p>
            <text:p text:style-name="P4">3,8 + 0,9 =</text:p>
            <text:p text:style-name="P4">1,5 + 7,2 =</text:p>
            <text:p text:style-name="P4">6,4 + 2,5 =</text:p>
            <text:p text:style-name="P1"/>
          </table:table-cell>
          <table:table-cell table:style-name="Tableau2.A1" office:value-type="string">
            <text:p text:style-name="P4">0,7 + 1,3 =</text:p>
            <text:p text:style-name="P4">4,3 + 8,7 =</text:p>
            <text:p text:style-name="P4">5,3 + 0,8 =</text:p>
            <text:p text:style-name="P4">3,5 + 4,1 =</text:p>
            <text:p text:style-name="P4">6,4 + 9,2 =</text:p>
            <text:p text:style-name="P1"/>
          </table:table-cell>
          <table:table-cell table:style-name="Tableau2.A1" office:value-type="string">
            <text:p text:style-name="P6">4,5 + 2,6 =</text:p>
            <text:p text:style-name="P6">3,3 + 8,3 =</text:p>
            <text:p text:style-name="P6">6,7 + 4,1 =</text:p>
            <text:p text:style-name="P6">3,2 + 4,3 =</text:p>
            <text:p text:style-name="P6">4,7 + 9,8 =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5cm" fo:line-height="115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Frédéric</meta:initial-creator>
    <dc:creator>marianne gaillard</dc:creator>
    <meta:creation-date>2022-01-21T11:36:00Z</meta:creation-date>
    <dc:date>2022-01-21T19:01:09.45</dc:date>
    <meta:editing-cycles>2</meta:editing-cycles>
    <meta:editing-duration>PT13M21S</meta:editing-duration>
    <meta:document-statistic meta:table-count="2" meta:image-count="0" meta:object-count="0" meta:page-count="1" meta:paragraph-count="41" meta:word-count="163" meta:character-count="473"/>
    <meta:template xlink:type="simple" xlink:actuate="onRequest" xlink:title="" xlink:href="Normal.dotm"/>
  </office:meta>
</office:document-meta>
</file>