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paragraph-rsid="000376c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376c3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officeooo:paragraph-rsid="000376c3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paragraph-rsid="000376c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officeooo:paragraph-rsid="000376c3" style:font-size-asian="16pt" style:font-size-complex="16pt"/>
    </style:style>
    <style:style style:name="P6" style:family="paragraph" style:parent-style-name="Standard">
      <style:text-properties fo:font-size="16pt" style:text-underline-style="none" fo:font-weight="normal" officeooo:paragraph-rsid="000376c3" style:font-size-asian="16pt" style:font-weight-asian="normal" style:font-size-complex="16pt" style:font-weight-complex="normal"/>
    </style:style>
    <style:style style:name="T1" style:family="text">
      <style:text-properties officeooo:rsid="000376c3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76c3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376c3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376c3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376c3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ammaire</text:span></text:p>
      <text:p text:style-name="P1"/>
      <text:p text:style-name="P4">Exercice 1 : Donne la classe grammaticale des mots de chaque série. </text:p>
      <text:p text:style-name="P4"/>
      <text:p text:style-name="P3">incorporer – remuer – battre – hacher – frire – mijoter. _________ </text:p>
      <text:p text:style-name="P3"/>
      <text:p text:style-name="P3">curieux – possible – impulsif – nouveau – frêle – épais._________</text:p>
      <text:p text:style-name="P3"/>
      <text:p text:style-name="P3">pâtissier – épicier – boulanger – charcutier – poissonnier.  _________ </text:p>
      <text:p text:style-name="P3"/>
      <text:p text:style-name="P3">vers – depuis – pendant – sur – sous – derrière<text:span text:style-name="T1">- à</text:span> ___________ </text:p>
      <text:p text:style-name="P3"/>
      <text:p text:style-name="P3">un – une – le – l’ – des – les.  ________________</text:p>
      <text:p text:style-name="P3"/>
      <text:p text:style-name="P3">mon – ta – sa - ses – leur.  _________________ </text:p>
      <text:p text:style-name="P3"/>
      <text:p text:style-name="P3"><text:span text:style-name="T10"/></text:p>
      <text:p text:style-name="P3"><text:span text:style-name="T10"/></text:p>
      <text:p text:style-name="P3"><text:span text:style-name="T10">Exercice </text:span><text:span text:style-name="T11">2</text:span><text:span text:style-name="T10"> : Donne la nature des mots en gras.  </text:span></text:p>
      <text:p text:style-name="P3"><text:span text:style-name="T10"/></text:p>
      <text:p text:style-name="P5"><text:span text:style-name="T9"><text:s/></text:span><text:span text:style-name="T12">Pour le </text:span><text:span text:style-name="T9">goûter</text:span><text:span text:style-name="T12">, des chocolats leur sont offerts.  __________________  </text:span></text:p>
      <text:p text:style-name="P5"><text:span text:style-name="T12"/></text:p>
      <text:p text:style-name="P6"><text:s/>Je vais <text:span text:style-name="T9">à</text:span> la piscine.  _________ </text:p>
      <text:p text:style-name="P6"/>
      <text:p text:style-name="P6"><text:s/>La rivière <text:span text:style-name="T9">alimente</text:span> l’usine en eau.  ______________________  </text:p>
      <text:p text:style-name="P6"/>
      <text:p text:style-name="P6">Molière était un écrivain <text:span text:style-name="T9">français.</text:span>  __________________</text:p>
      <text:p text:style-name="P6"/>
      <text:p text:style-name="P6"><text:span text:style-name="T9">Cet</text:span> hôtel est le plus luxueux de la côte. 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0:06:11.392000000</meta:creation-date>
    <dc:date>2020-04-05T10:12:56.829000000</dc:date>
    <meta:editing-duration>PT6M45S</meta:editing-duration>
    <meta:editing-cycles>1</meta:editing-cycles>
    <meta:document-statistic meta:table-count="0" meta:image-count="0" meta:object-count="0" meta:page-count="1" meta:paragraph-count="14" meta:word-count="102" meta:character-count="783" meta:non-whitespace-character-count="632"/>
    <meta:generator>LibreOffice/5.2.4.2$Windows_x86 LibreOffice_project/3d5603e1122f0f102b62521720ab13a38a4e0eb0</meta:generator>
  </office:meta>
</office:document-meta>
</file>