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7826" fo:font-size="14pt" style:text-underline-style="solid" style:text-underline-width="auto" style:text-underline-color="font-color" fo:font-weight="bold" officeooo:rsid="00012a82" officeooo:paragraph-rsid="00112592" style:font-size-asian="14pt" style:font-weight-asian="bold" style:font-size-complex="14pt" style:font-weight-complex="bold"/>
    </style:style>
    <style:style style:name="P2" style:family="paragraph" style:parent-style-name="Text_20_body">
      <style:text-properties fo:color="#007826" fo:font-size="14pt" style:text-underline-style="none" fo:font-weight="bold" officeooo:rsid="00012a82" officeooo:paragraph-rsid="00112592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7826" fo:font-size="14pt" style:text-underline-style="solid" style:text-underline-width="auto" style:text-underline-color="font-color" fo:font-weight="bold" officeooo:rsid="000f69ed" officeooo:paragraph-rsid="000f69e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7826" fo:font-size="14pt" style:text-underline-style="none" fo:font-weight="bold" officeooo:rsid="000f69ed" officeooo:paragraph-rsid="000f69e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7826" fo:font-size="14pt" style:text-underline-style="none" fo:font-weight="bold" officeooo:rsid="00112592" officeooo:paragraph-rsid="00112592" style:font-size-asian="14pt" style:font-weight-asian="bold" style:font-size-complex="14pt" style:font-weight-complex="bold"/>
    </style:style>
    <style:style style:name="T1" style:family="text">
      <style:text-properties officeooo:rsid="00112592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ection des problèmes</text:p>
      <text:p text:style-name="P4"/>
      <text:p text:style-name="P3">n°3 p 108</text:p>
      <text:p text:style-name="P4"/>
      <text:p text:style-name="P4">Une sportive a effectué 45 jours de stage. </text:p>
      <text:p text:style-name="P4">Il y a 7 jours dans une semaine.</text:p>
      <text:p text:style-name="P4">7 x 6 = 42 cela fait 6 semaines complètes et il reste 3 jours.</text:p>
      <text:p text:style-name="P4"/>
      <text:p text:style-name="P3">N°4 p 108</text:p>
      <text:p text:style-name="P4"/>
      <text:p text:style-name="P4">Durée du Moyen Age ;</text:p>
      <text:p text:style-name="P4">1492 – 476 = 1016.</text:p>
      <text:p text:style-name="P4">Le Moyen Age a duré 1016 années soit 10 siècles (1 siècle= 100 ans) <text:s/>et 16 années.</text:p>
      <text:p text:style-name="P4"><text:s/>En Histoire : Il faut retenir que le Moyen Age a duré 1000 ans.</text:p>
      <text:p text:style-name="P4"/>
      <text:p text:style-name="P3">N° 5 p 108</text:p>
      <text:p text:style-name="P4"/>
      <text:p text:style-name="P4">1978 – 1899 = 79</text:p>
      <text:p text:style-name="P4">Maurice Carême, le poète, avait 79 ans, à sa mort.</text:p>
      <text:p text:style-name="P4"/>
      <text:p text:style-name="P5"/>
      <text:p text:style-name="P5"/>
      <text:p text:style-name="P5"/>
      <text:p text:style-name="P5">Correction Vocabulaire</text:p>
      <text:p text:style-name="P5"/>
      <text:p text:style-name="P1">Complète avec les homonymes (attention à l’orthographe)</text:p>
      <text:p text:style-name="P2">C’est la fin du film. J’ai une <text:span text:style-name="T1">faim </text:span>de loup.</text:p>
      <text:p text:style-name="P2">A Venise il y a des canaux . Il y a un <text:span text:style-name="T1">canot </text:span>de sauvetage sur ce navire.</text:p>
      <text:p text:style-name="P2">Je n’ai plus de colle dans ma trousse. Les coureurs arrivent au sommet du <text:span text:style-name="T1">col</text:span></text:p>
      <text:p text:style-name="P2">Le navire a jeté l’ancre. Je n’ai plus d’<text:span text:style-name="T1">encre </text:span>dans mon stylo.</text:p>
      <text:p text:style-name="P2">Il a les cheveux roux. Ma <text:span text:style-name="T1">roue </text:span>de vélo est cassée.</text:p>
      <text:p text:style-name="P2">Le cours est terminé. En récréation, les élèves jouent dans la <text:span text:style-name="T1">cour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7:14:00.446000000</meta:creation-date>
    <dc:date>2020-03-27T07:27:25.730000000</dc:date>
    <meta:editing-duration>PT3M4S</meta:editing-duration>
    <meta:editing-cycles>1</meta:editing-cycles>
    <meta:document-statistic meta:table-count="0" meta:image-count="0" meta:object-count="0" meta:page-count="1" meta:paragraph-count="21" meta:word-count="185" meta:character-count="889" meta:non-whitespace-character-count="720"/>
    <meta:generator>LibreOffice/5.2.4.2$Windows_x86 LibreOffice_project/3d5603e1122f0f102b62521720ab13a38a4e0eb0</meta:generator>
  </office:meta>
</office:document-meta>
</file>