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6c5" officeooo:paragraph-rsid="000e86c5"/>
    </style:style>
    <style:style style:name="P2" style:family="paragraph" style:parent-style-name="Standard">
      <style:text-properties fo:font-size="16pt" officeooo:rsid="000e86c5" officeooo:paragraph-rsid="000e86c5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6600" fo:font-size="16pt" fo:font-weight="bold" officeooo:rsid="000e86c5" officeooo:paragraph-rsid="000e86c5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6600" fo:font-size="16pt" fo:font-weight="bold" officeooo:rsid="000e86c5" officeooo:paragraph-rsid="000e86c5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aison </text:p>
      <text:p text:style-name="P4"/>
      <text:p text:style-name="P4">n°4 p93 : correction</text:p>
      <text:p text:style-name="P4"/>
      <text:p text:style-name="P4">nous faisions</text:p>
      <text:p text:style-name="P4">tu venais</text:p>
      <text:p text:style-name="P4">Ils prenaient</text:p>
      <text:p text:style-name="P4">Elle venait</text:p>
      <text:p text:style-name="P4">vous voyiez</text:p>
      <text:p text:style-name="P4">nous prenions</text:p>
      <text:p text:style-name="P4">tu voyais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7:29:04.557000000</meta:creation-date>
    <dc:date>2020-03-26T07:31:49.068000000</dc:date>
    <meta:editing-duration>PT2M44S</meta:editing-duration>
    <meta:editing-cycles>1</meta:editing-cycles>
    <meta:document-statistic meta:table-count="0" meta:image-count="0" meta:object-count="0" meta:page-count="1" meta:paragraph-count="9" meta:word-count="19" meta:character-count="111" meta:non-whitespace-character-count="100"/>
    <meta:generator>LibreOffice/5.2.4.2$Windows_x86 LibreOffice_project/3d5603e1122f0f102b62521720ab13a38a4e0eb0</meta:generator>
  </office:meta>
</office:document-meta>
</file>